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58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4" table:number-rows-spanned="1" table:style-name="ce8">
            <text:p>C.C.I.A.A. DELLA MAREMMA E DEL TIRREN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9">
            <text:p>DATI SUI PAGAMENTI - I SEMESTRE <text:s/>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(Trasparenza nell'utilizzo delle risorse pubbliche, art. 4 bis d.lgs. 33/2013 - articolo introdotto dall'art. 5 d.lgs. 97/201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">
            <text:p>N.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Net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od. Siope</text:p>
          </table:table-cell>
          <table:table-cell office:value-type="string" table:style-name="ce7">
            <text:p>Descrizione Siope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54.28" table:style-name="ce4">
            <text:p>54,28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54.28" table:style-name="ce4">
            <text:p>54,28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number-rows-repeated="5" table:style-name="ro4">
          <table:table-cell office:value-type="float" office:value="2" table:style-name="ce2">
            <text:p>2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<text:s text:c="2"/>SISTEMA CAMERALE SERVIZI SRL 12620491006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<text:s text:c="2"/>SISTEMA CAMERALE SERVIZI SRL 12620491006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" table:style-name="ce2">
            <text:p>2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<text:s text:c="2"/>SISTEMA CAMERALE SERVIZI SRL 12620491006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SISTEMA CAMERALE SERVIZI SRL 12620491006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82" table:style-name="ce4">
            <text:p>82,00</text:p>
          </table:table-cell>
          <table:table-cell office:value-type="string" table:style-name="ce2">
            <text:p><text:s text:c="2"/>TIPOGRAFIA FREDIANI SAS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418.19" table:style-name="ce4">
            <text:p>1.418,19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410" table:style-name="ce4">
            <text:p>1.410,00</text:p>
          </table:table-cell>
          <table:table-cell office:value-type="string" table:style-name="ce2">
            <text:p><text:s text:c="2"/>TIPOGRAFIA TIRRENIA SAS DI PELLEGRINI FIORENZA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0.37" table:style-name="ce4">
            <text:p>10,37</text:p>
          </table:table-cell>
          <table:table-cell office:value-type="string" table:style-name="ce2">
            <text:p><text:s text:c="2"/>ENEL ENERGIA SPA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6.37" table:style-name="ce4">
            <text:p>16,37</text:p>
          </table:table-cell>
          <table:table-cell office:value-type="string" table:style-name="ce2">
            <text:p><text:s text:c="2"/>ENEL ENERGIA SPA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529" table:style-name="ce4">
            <text:p>529,00</text:p>
          </table:table-cell>
          <table:table-cell office:value-type="string" table:style-name="ce2">
            <text:p><text:s text:c="2"/>PAGENET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3065.38" table:style-name="ce4">
            <text:p>3.065,38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3831.79" table:style-name="ce4">
            <text:p>3.831,79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0.01" table:style-name="ce4">
            <text:p>0,01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2185.92" table:style-name="ce4">
            <text:p>2.185,92</text:p>
          </table:table-cell>
          <table:table-cell office:value-type="string" table:style-name="ce2">
            <text:p><text:s text:c="2"/>INNOVA SRL <text:s/>01280480623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23.21" table:style-name="ce4">
            <text:p>123,21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23.21" table:style-name="ce4">
            <text:p>123,21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11.61" table:style-name="ce4">
            <text:p>111,61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2.19" table:style-name="ce4">
            <text:p>12,19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72.13" table:style-name="ce4">
            <text:p>72,13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1664.1" table:style-name="ce4">
            <text:p>1.664,1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1548" table:style-name="ce4">
            <text:p>1.548,0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1380" table:style-name="ce4">
            <text:p>1.380,00</text:p>
          </table:table-cell>
          <table:table-cell office:value-type="string" table:style-name="ce2">
            <text:p><text:s text:c="2"/>SELESTA INGEGNERIA S.P.A.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date" office:date-value="2021-01-11T00:00:00" table:style-name="ce3">
            <text:p>11/01/2021</text:p>
          </table:table-cell>
          <table:table-cell office:value-type="float" office:value="4063.93" table:style-name="ce4">
            <text:p>4.063,93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GRISELLI MAR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2.62" table:style-name="ce4">
            <text:p>2,62</text:p>
          </table:table-cell>
          <table:table-cell office:value-type="string" table:style-name="ce2">
            <text:p>GRISELLI MAR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41.4" table:style-name="ce4">
            <text:p>41,40</text:p>
          </table:table-cell>
          <table:table-cell office:value-type="string" table:style-name="ce2">
            <text:p>GRISELLI MARC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54.93" table:style-name="ce4">
            <text:p>54,93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1485" table:style-name="ce4">
            <text:p>1.485,00</text:p>
          </table:table-cell>
          <table:table-cell office:value-type="string" table:style-name="ce2">
            <text:p><text:s text:c="2"/>KONE SPA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78050.399999999994" table:style-name="ce4">
            <text:p>78.050,4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729.56" table:style-name="ce4">
            <text:p>729,5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1090.6199999999999" table:style-name="ce4">
            <text:p>1.090,6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26549.18" table:style-name="ce4">
            <text:p>26.549,1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405.03" table:style-name="ce4">
            <text:p>405,0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28043.91" table:style-name="ce4">
            <text:p>28.043,9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1352.87" table:style-name="ce4">
            <text:p>1.352,8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75452.460000000006" table:style-name="ce4">
            <text:p>75.452,4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3554.54" table:style-name="ce4">
            <text:p>3.554,5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87.5" table:style-name="ce4">
            <text:p>87,5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0.78" table:style-name="ce4">
            <text:p>60,78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8.33" table:style-name="ce4">
            <text:p>78,33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303.22000000000003" table:style-name="ce4">
            <text:p>303,22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37.619999999999997" table:style-name="ce4">
            <text:p>37,62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8.809999999999999" table:style-name="ce4">
            <text:p>18,81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470.25" table:style-name="ce4">
            <text:p>470,25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9.2" table:style-name="ce4">
            <text:p>79,20</text:p>
          </table:table-cell>
          <table:table-cell office:value-type="string" table:style-name="ce2">
            <text:p><text:s text:c="2"/>SA.BA SRL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340" table:style-name="ce4">
            <text:p>1.340,00</text:p>
          </table:table-cell>
          <table:table-cell office:value-type="string" table:style-name="ce2">
            <text:p><text:s text:c="2"/>Azienda Speciale della Camera di Commercio di Asti per la promozione e la regolazione del mercat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37.72" table:style-name="ce4">
            <text:p>237,72</text:p>
          </table:table-cell>
          <table:table-cell office:value-type="string" table:style-name="ce2">
            <text:p><text:s text:c="2"/>QUADIENT RENTAL ITALY S.R.L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560" table:style-name="ce4">
            <text:p>1.560,00</text:p>
          </table:table-cell>
          <table:table-cell office:value-type="string" table:style-name="ce2">
            <text:p><text:s text:c="2"/>BATTISTOLLI SERVIZI INTEGRATI S.R.L.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01" table:style-name="ce4">
            <text:p>101,00</text:p>
          </table:table-cell>
          <table:table-cell office:value-type="string" table:style-name="ce2">
            <text:p><text:s text:c="2"/>KONE SPA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262.5100000000002" table:style-name="ce4">
            <text:p>2.262,51</text:p>
          </table:table-cell>
          <table:table-cell office:value-type="string" table:style-name="ce2">
            <text:p><text:s text:c="2"/>CAMERA DI COMMERCIO I.A.A. DI ROMA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058" table:style-name="ce4">
            <text:p>1.058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57.13" table:style-name="ce4">
            <text:p>57,1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37.41999999999996" table:style-name="ce4">
            <text:p>637,4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425" table:style-name="ce4">
            <text:p>425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421.6" table:style-name="ce4">
            <text:p>421,6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2</text:p>
          </table:table-cell>
          <table:table-cell office:value-type="string" table:style-name="ce2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843.2" table:style-name="ce4">
            <text:p>843,2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5.319999999999993" table:style-name="ce4">
            <text:p>65,3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3.53" table:style-name="ce4">
            <text:p>3,5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.99" table:style-name="ce4">
            <text:p>1,9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595.37" table:style-name="ce4">
            <text:p>595,37</text:p>
          </table:table-cell>
          <table:table-cell office:value-type="string" table:style-name="ce2">
            <text:p><text:s text:c="2"/>S.TE.L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81.47000000000003" table:style-name="ce4">
            <text:p>281,47</text:p>
          </table:table-cell>
          <table:table-cell office:value-type="string" table:style-name="ce2">
            <text:p><text:s text:c="2"/>C.R.D. CENTRO RIPARAZIONI DIESEL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72.8" table:style-name="ce4">
            <text:p>172,8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850.35" table:style-name="ce4">
            <text:p>850,35</text:p>
          </table:table-cell>
          <table:table-cell office:value-type="string" table:style-name="ce2">
            <text:p><text:s text:c="2"/>AUTODEMOLIZIONE LIVORNESE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414.26" table:style-name="ce4">
            <text:p>414,26</text:p>
          </table:table-cell>
          <table:table-cell office:value-type="string" table:style-name="ce2">
            <text:p><text:s text:c="2"/>BONATTI &amp; VIVALD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23.58" table:style-name="ce4">
            <text:p>223,58</text:p>
          </table:table-cell>
          <table:table-cell office:value-type="string" table:style-name="ce2">
            <text:p><text:s text:c="2"/>IZZI ILARI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293.06" table:style-name="ce4">
            <text:p>1.293,06</text:p>
          </table:table-cell>
          <table:table-cell office:value-type="string" table:style-name="ce2">
            <text:p><text:s text:c="2"/>CASAMIA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44" table:style-name="ce4">
            <text:p>744,00</text:p>
          </table:table-cell>
          <table:table-cell office:value-type="string" table:style-name="ce2">
            <text:p><text:s text:c="2"/>C.D. MOTORS OFFICINE MECCANICH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14.81" table:style-name="ce4">
            <text:p>714,81</text:p>
          </table:table-cell>
          <table:table-cell office:value-type="string" table:style-name="ce2">
            <text:p><text:s text:c="2"/>POLISPORTIVA GEMINI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726.16" table:style-name="ce4">
            <text:p>726,16</text:p>
          </table:table-cell>
          <table:table-cell office:value-type="string" table:style-name="ce2">
            <text:p><text:s text:c="2"/>BARDI LUC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687.98" table:style-name="ce4">
            <text:p>687,98</text:p>
          </table:table-cell>
          <table:table-cell office:value-type="string" table:style-name="ce2">
            <text:p><text:s text:c="2"/>OFFICINA MECCANICA ARCURI NATALE DI ARCURI FABRIZIO E STEFANO S.A.S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458.31" table:style-name="ce4">
            <text:p>458,31</text:p>
          </table:table-cell>
          <table:table-cell office:value-type="string" table:style-name="ce2">
            <text:p><text:s text:c="2"/>MIXING PARK S.A.S. DI LORENZINI WLADIMIRO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655.17" table:style-name="ce4">
            <text:p>1.655,17</text:p>
          </table:table-cell>
          <table:table-cell office:value-type="string" table:style-name="ce2">
            <text:p><text:s text:c="2"/>TOSCANA TRUCK SERVICE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3749.87" table:style-name="ce4">
            <text:p>3.749,8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2606.98" table:style-name="ce4">
            <text:p>22.606,9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53.07" table:style-name="ce4">
            <text:p>253,07</text:p>
          </table:table-cell>
          <table:table-cell office:value-type="string" table:style-name="ce2">
            <text:p><text:s text:c="2"/>TROVATO MASSIMILIAN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19.15" table:style-name="ce4">
            <text:p>219,15</text:p>
          </table:table-cell>
          <table:table-cell office:value-type="string" table:style-name="ce2">
            <text:p><text:s text:c="2"/>SASSOSCRITTO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SANI EMANUELE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BELLUCCI MARC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AGNOLETTI ALESSANDR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4945.28" table:style-name="ce4">
            <text:p>14.945,28</text:p>
          </table:table-cell>
          <table:table-cell office:value-type="string" table:style-name="ce2">
            <text:p><text:s text:c="2"/>FONDERIA CARLO GELLI &amp; F.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6278.64" table:style-name="ce4">
            <text:p>6.278,64</text:p>
          </table:table-cell>
          <table:table-cell office:value-type="string" table:style-name="ce2">
            <text:p>FALZONE VALTER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300.39" table:style-name="ce4">
            <text:p>300,39</text:p>
          </table:table-cell>
          <table:table-cell office:value-type="string" table:style-name="ce2">
            <text:p>FALZONE VALTER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87.89" table:style-name="ce4">
            <text:p>87,89</text:p>
          </table:table-cell>
          <table:table-cell office:value-type="string" table:style-name="ce2">
            <text:p><text:s text:c="2"/>FASTWEB SPA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87.9" table:style-name="ce4">
            <text:p>87,90</text:p>
          </table:table-cell>
          <table:table-cell office:value-type="string" table:style-name="ce2">
            <text:p><text:s text:c="2"/>FASTWEB SPA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9115.34" table:style-name="ce4">
            <text:p>9.115,34</text:p>
          </table:table-cell>
          <table:table-cell office:value-type="string" table:style-name="ce2">
            <text:p><text:s text:c="2"/>COMUNE DI GROSSETO - UFFICIO TRIBU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756.02" table:style-name="ce4">
            <text:p>756,02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960" table:style-name="ce4">
            <text:p>1.960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2">
            <text:p>SAMBO FRANCESCO<text:s/></text:p>
          </table:table-cell>
          <table:table-cell office:value-type="string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22" table:style-name="ce4">
            <text:p>122,00</text:p>
          </table:table-cell>
          <table:table-cell office:value-type="string" table:style-name="ce2">
            <text:p>SAMBO FRANCESCO<text:s/></text:p>
          </table:table-cell>
          <table:table-cell office:value-type="string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509.27" table:style-name="ce4">
            <text:p>1.509,27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962" table:style-name="ce4">
            <text:p>1.962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190" table:style-name="ce4">
            <text:p>1.190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62.41" table:style-name="ce4">
            <text:p>62,41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7.940000000000001" table:style-name="ce4">
            <text:p>17,94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851.81" table:style-name="ce4">
            <text:p>851,81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264.41000000000003" table:style-name="ce4">
            <text:p>264,41</text:p>
          </table:table-cell>
          <table:table-cell office:value-type="string" table:style-name="ce2">
            <text:p><text:s text:c="2"/>TIMBRIFICIO STAMPERIA PEZZI DI VECCHIARELLI FABI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989.5" table:style-name="ce4">
            <text:p>989,50</text:p>
          </table:table-cell>
          <table:table-cell office:value-type="string" table:style-name="ce2">
            <text:p>SCHIANO MAURO<text:s/>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2">
            <text:p><text:s text:c="2"/>ISWEB SPA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2713.38" table:style-name="ce4">
            <text:p>2.713,38</text:p>
          </table:table-cell>
          <table:table-cell office:value-type="string" table:style-name="ce2">
            <text:p><text:s text:c="2"/>CAMERA DI COMMERCIO I.A.A. DI ROM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710.07" table:style-name="ce4">
            <text:p>710,07</text:p>
          </table:table-cell>
          <table:table-cell office:value-type="string" table:style-name="ce2">
            <text:p><text:s text:c="2"/>ADORNI &amp; GAMBOGI - SOCIETA' IN NOME COLLETTIVO - DI GAMBOGI FRANC ESCO, SERINI ALESSANDRO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256.43" table:style-name="ce4">
            <text:p>256,43</text:p>
          </table:table-cell>
          <table:table-cell office:value-type="string" table:style-name="ce2">
            <text:p><text:s text:c="2"/>RAGAZZI ITALIANI DI INGRASCIOTTA CARME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ELBA LLOYD DI CAPPUCCIO STELLA &amp; C. SA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QUANAUTIC - ELBA DI BJORN OLIVER HEYDUK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772.08" table:style-name="ce4">
            <text:p>772,08</text:p>
          </table:table-cell>
          <table:table-cell office:value-type="string" table:style-name="ce2">
            <text:p><text:s text:c="2"/>RUSTICI SOCIETA' AGRICOLA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MUM AND DAD DI PAGLIAI ALESSANDRA &amp; C. SN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647.27" table:style-name="ce4">
            <text:p>647,27</text:p>
          </table:table-cell>
          <table:table-cell office:value-type="string" table:style-name="ce2">
            <text:p><text:s text:c="2"/>ELBA TRAVEL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ITALIATRAVEL DI MANCA SIMONE &amp; BATTACONE MARCO - S.N.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398.52" table:style-name="ce4">
            <text:p>398,52</text:p>
          </table:table-cell>
          <table:table-cell office:value-type="string" table:style-name="ce2">
            <text:p><text:s text:c="2"/>LA CAMPANELLA DI MANCINI IVO &amp; C SA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278.02" table:style-name="ce4">
            <text:p>278,02</text:p>
          </table:table-cell>
          <table:table-cell office:value-type="string" table:style-name="ce2">
            <text:p><text:s text:c="2"/>PARKING CAR &amp; YACHT SERVICE DI ANSELMI RICCARDO &amp; C. - SOCIETA' IN ACCOMANDITA SEMPLIC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468.38" table:style-name="ce4">
            <text:p>468,38</text:p>
          </table:table-cell>
          <table:table-cell office:value-type="string" table:style-name="ce2">
            <text:p><text:s text:c="2"/>INNOLABS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RATELLI CELATA S.N.C. DI CELATA ALESSANDRO E CELATA MASSIM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TUSCANY &amp; ITALY HOLIDAYS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3" table:style-name="ce2">
            <text:p>83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STABILIMENTO BAGNI PAOLIERI-QUERCIANELLA S.N.C. DI CATERINA PAOLIERI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BALERCA NICOLAE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date" office:date-value="2021-01-20T00:00:00" table:style-name="ce3">
            <text:p>20/01/2021</text:p>
          </table:table-cell>
          <table:table-cell office:value-type="float" office:value="1715.32" table:style-name="ce4">
            <text:p>1.715,32</text:p>
          </table:table-cell>
          <table:table-cell office:value-type="string" table:style-name="ce2">
            <text:p><text:s text:c="2"/>OPERATORI ECONOMICI DIVERSI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84" table:style-name="ce4">
            <text:p>84,00</text:p>
          </table:table-cell>
          <table:table-cell office:value-type="string" table:style-name="ce2">
            <text:p><text:s text:c="2"/>ITALIANA AUDION SRL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8992" table:style-name="ce4">
            <text:p>8.992,00</text:p>
          </table:table-cell>
          <table:table-cell office:value-type="string" table:style-name="ce2">
            <text:p><text:s text:c="2"/>REPAS LUNCH COUPON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8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880" table:style-name="ce4">
            <text:p>880,00</text:p>
          </table:table-cell>
          <table:table-cell office:value-type="string" table:style-name="ce2">
            <text:p>MAULE ANDRE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4576.5" table:style-name="ce4">
            <text:p>4.576,50</text:p>
          </table:table-cell>
          <table:table-cell office:value-type="string" table:style-name="ce2">
            <text:p><text:s text:c="2"/>DINTEC CONSORZIO PER L'INNOVAZIONE TECNOLOGICA S.C. A 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<text:s text:c="2"/>SISTEMA CAMERALE SERVIZI SRL 12620491006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<text:s text:c="2"/>SISTEMA CAMERALE SERVIZI SRL 12620491006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403.1" table:style-name="ce4">
            <text:p>403,10</text:p>
          </table:table-cell>
          <table:table-cell office:value-type="string" table:style-name="ce2">
            <text:p><text:s text:c="2"/>BLUE FALCON SRL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984.56" table:style-name="ce4">
            <text:p>984,56</text:p>
          </table:table-cell>
          <table:table-cell office:value-type="string" table:style-name="ce2">
            <text:p><text:s text:c="2"/>TECNOSERVICE CAMER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72" table:style-name="ce4">
            <text:p>72,0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168194.61" table:style-name="ce4">
            <text:p>168.194,61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35.47" table:style-name="ce4">
            <text:p>35,47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4811.3999999999996" table:style-name="ce4">
            <text:p>4.811,4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MACRINI ANN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2">
            <text:p><text:s text:c="2"/>COMUNE DI LIVOR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396.95" table:style-name="ce4">
            <text:p>396,95</text:p>
          </table:table-cell>
          <table:table-cell office:value-type="string" table:style-name="ce2">
            <text:p><text:s text:c="2"/>FERRARIS ANDREA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396.95" table:style-name="ce4">
            <text:p>396,95</text:p>
          </table:table-cell>
          <table:table-cell office:value-type="string" table:style-name="ce2">
            <text:p><text:s text:c="2"/>FERRARIS ANDREA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755.93" table:style-name="ce4">
            <text:p>1.755,93</text:p>
          </table:table-cell>
          <table:table-cell office:value-type="string" table:style-name="ce2">
            <text:p><text:s text:c="2"/>DORINI ADRIA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2">
            <text:p><text:s text:c="2"/>ISWEB SPA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'SCAR SRL'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720" table:style-name="ce4">
            <text:p>720,00</text:p>
          </table:table-cell>
          <table:table-cell office:value-type="string" table:style-name="ce2">
            <text:p><text:s text:c="2"/>FONDAZIONE IL SOLE ONLU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CONSORZIO KONTIK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87.51" table:style-name="ce4">
            <text:p>87,51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562.91999999999996" table:style-name="ce4">
            <text:p>562,92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22.4" table:style-name="ce4">
            <text:p>122,40</text:p>
          </table:table-cell>
          <table:table-cell office:value-type="string" table:style-name="ce2">
            <text:p>GADENZ GABRIELE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.49" table:style-name="ce4">
            <text:p>6,49</text:p>
          </table:table-cell>
          <table:table-cell office:value-type="string" table:style-name="ce2">
            <text:p>GADENZ GABRIELE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49.09" table:style-name="ce4">
            <text:p>149,09</text:p>
          </table:table-cell>
          <table:table-cell office:value-type="string" table:style-name="ce2">
            <text:p>GADENZ GABRIELE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18" table:style-name="ce4">
            <text:p>218,00</text:p>
          </table:table-cell>
          <table:table-cell office:value-type="string" table:style-name="ce2">
            <text:p><text:s text:c="2"/>FUTURO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1.2" table:style-name="ce4">
            <text:p>61,20</text:p>
          </table:table-cell>
          <table:table-cell office:value-type="string" table:style-name="ce2">
            <text:p><text:s text:c="2"/>ATTILIO PAGL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3.14" table:style-name="ce4">
            <text:p>3,14</text:p>
          </table:table-cell>
          <table:table-cell office:value-type="string" table:style-name="ce2">
            <text:p><text:s text:c="2"/>ATTILIO PAGL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9.69" table:style-name="ce4">
            <text:p>69,69</text:p>
          </table:table-cell>
          <table:table-cell office:value-type="string" table:style-name="ce2">
            <text:p><text:s text:c="2"/>ATTILIO PAGL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10" table:style-name="ce2">
            <text:p>11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06.57" table:style-name="ce4">
            <text:p>106,57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10.67" table:style-name="ce4">
            <text:p>110,67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1.76" table:style-name="ce4">
            <text:p>21,76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9.91" table:style-name="ce4">
            <text:p>9,91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90.12" table:style-name="ce4">
            <text:p>90,12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1.76" table:style-name="ce4">
            <text:p>21,76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22.4" table:style-name="ce4">
            <text:p>122,40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.93" table:style-name="ce4">
            <text:p>2,93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59" table:style-name="ce4">
            <text:p>259,00</text:p>
          </table:table-cell>
          <table:table-cell office:value-type="string" table:style-name="ce2">
            <text:p><text:s text:c="2"/>COFIDIS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29.88" table:style-name="ce4">
            <text:p>129,88</text:p>
          </table:table-cell>
          <table:table-cell office:value-type="string" table:style-name="ce2">
            <text:p>BARONI NI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29.88" table:style-name="ce4">
            <text:p>129,88</text:p>
          </table:table-cell>
          <table:table-cell office:value-type="string" table:style-name="ce2">
            <text:p>BARONI NI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22.4" table:style-name="ce4">
            <text:p>122,40</text:p>
          </table:table-cell>
          <table:table-cell office:value-type="string" table:style-name="ce2">
            <text:p><text:s text:c="2"/>Rettondini Luca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50.26" table:style-name="ce4">
            <text:p>50,26</text:p>
          </table:table-cell>
          <table:table-cell office:value-type="string" table:style-name="ce2">
            <text:p><text:s text:c="2"/>Rettondini Luca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BARONI NI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BARONI NI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77" table:style-name="ce4">
            <text:p>177,00</text:p>
          </table:table-cell>
          <table:table-cell office:value-type="string" table:style-name="ce2">
            <text:p><text:s text:c="2"/>ITALCREDI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FINDOMESTIC BANC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EDIZIONI COMMERCIALI E MARITTIME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31" table:style-name="ce4">
            <text:p>231,00</text:p>
          </table:table-cell>
          <table:table-cell office:value-type="string" table:style-name="ce2">
            <text:p><text:s text:c="2"/>PRESTITALI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1.2" table:style-name="ce4">
            <text:p>61,20</text:p>
          </table:table-cell>
          <table:table-cell office:value-type="string" table:style-name="ce2">
            <text:p>CANTELLI LUC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89.11" table:style-name="ce4">
            <text:p>89,11</text:p>
          </table:table-cell>
          <table:table-cell office:value-type="string" table:style-name="ce2">
            <text:p>CANTELLI LUC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91.8" table:style-name="ce4">
            <text:p>91,80</text:p>
          </table:table-cell>
          <table:table-cell office:value-type="string" table:style-name="ce2">
            <text:p>ZUDDAS LAUR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89.11" table:style-name="ce4">
            <text:p>89,11</text:p>
          </table:table-cell>
          <table:table-cell office:value-type="string" table:style-name="ce2">
            <text:p>ZUDDAS LAUR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223.52" table:style-name="ce4">
            <text:p>1.223,52</text:p>
          </table:table-cell>
          <table:table-cell office:value-type="string" table:style-name="ce2">
            <text:p><text:s text:c="2"/>INPDAP SERVIZIO CREDITO AMMORTAMENTO PRESTITI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125" table:style-name="ce2">
            <text:p>12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2">
            <text:p><text:s text:c="2"/>SIMURG CONSULENZE E SERVIZI DI MIRANI DANIELE, SALVUCCI CLAUDIO E TOIGO MORENO <text:s/>S.N.C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33.5" table:style-name="ce4">
            <text:p>133,50</text:p>
          </table:table-cell>
          <table:table-cell office:value-type="string" table:style-name="ce2">
            <text:p>CECCARINI GIANLUCA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79.61" table:style-name="ce4">
            <text:p>179,61</text:p>
          </table:table-cell>
          <table:table-cell office:value-type="string" table:style-name="ce2">
            <text:p><text:s text:c="2"/>CGIL <text:s/>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50.88" table:style-name="ce4">
            <text:p>50,88</text:p>
          </table:table-cell>
          <table:table-cell office:value-type="string" table:style-name="ce2">
            <text:p><text:s text:c="2"/>CG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79.31" table:style-name="ce4">
            <text:p>79,31</text:p>
          </table:table-cell>
          <table:table-cell office:value-type="string" table:style-name="ce2">
            <text:p><text:s text:c="2"/>CIS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7.37" table:style-name="ce4">
            <text:p>47,37</text:p>
          </table:table-cell>
          <table:table-cell office:value-type="string" table:style-name="ce2">
            <text:p><text:s text:c="2"/>UIL 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38.159999999999997" table:style-name="ce4">
            <text:p>38,16</text:p>
          </table:table-cell>
          <table:table-cell office:value-type="string" table:style-name="ce2">
            <text:p><text:s text:c="2"/>U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FILOMENA SCULCO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TTINA' &amp; C. SNC <text:s/>DI ATTINA' F.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02.53" table:style-name="ce4">
            <text:p>602,53</text:p>
          </table:table-cell>
          <table:table-cell office:value-type="string" table:style-name="ce2">
            <text:p><text:s text:c="2"/>PRO.VEN.TER.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64.97" table:style-name="ce4">
            <text:p>464,97</text:p>
          </table:table-cell>
          <table:table-cell office:value-type="string" table:style-name="ce2">
            <text:p><text:s text:c="2"/>EDEN IMMOBILIARE DI PIRRONE RICCARDO &amp; GALLIGANI MAURIZIO SN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406.56" table:style-name="ce4">
            <text:p>406,56</text:p>
          </table:table-cell>
          <table:table-cell office:value-type="string" table:style-name="ce2">
            <text:p><text:s text:c="2"/>MAGLIULO FEDERIC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7" table:style-name="ce2">
            <text:p>137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68.64" table:style-name="ce4">
            <text:p>668,64</text:p>
          </table:table-cell>
          <table:table-cell office:value-type="string" table:style-name="ce2">
            <text:p><text:s text:c="2"/>GENTINI ROMIN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71.45" table:style-name="ce4">
            <text:p>671,45</text:p>
          </table:table-cell>
          <table:table-cell office:value-type="string" table:style-name="ce2">
            <text:p><text:s text:c="2"/>DOLCE CAFFE' DI CARDUCCI F. &amp; <text:s/>C. - S.N.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PIZZERIA ELENA DI PISTOLESI ELENA &amp; C. S.N.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40" table:style-name="ce2">
            <text:p>140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613.54999999999995" table:style-name="ce4">
            <text:p>613,55</text:p>
          </table:table-cell>
          <table:table-cell office:value-type="string" table:style-name="ce2">
            <text:p><text:s text:c="2"/>IL PARADISINO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ELLEGI S.A.S. DI MANGINI LAURA E VENDETTI GIORG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10.56" table:style-name="ce4">
            <text:p>10,56</text:p>
          </table:table-cell>
          <table:table-cell office:value-type="string" table:style-name="ce2">
            <text:p><text:s text:c="2"/>DEBITORI DIVERSI ATT. IST.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31.97" table:style-name="ce4">
            <text:p>31,97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45" table:style-name="ce2">
            <text:p>145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2">
            <text:p><text:s text:c="2"/>ITALIANA AUDION SRL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684.1" table:style-name="ce4">
            <text:p>684,10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47" table:style-name="ce2">
            <text:p>147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852.91" table:style-name="ce4">
            <text:p>852,91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date" office:date-value="2021-01-28T00:00:00" table:style-name="ce3">
            <text:p>28/01/2021</text:p>
          </table:table-cell>
          <table:table-cell office:value-type="float" office:value="8044.11" table:style-name="ce4">
            <text:p>8.044,11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868.6" table:style-name="ce4">
            <text:p>868,6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12.2" table:style-name="ce4">
            <text:p>112,20</text:p>
          </table:table-cell>
          <table:table-cell office:value-type="string" table:style-name="ce2">
            <text:p><text:s text:c="2"/>FOCACCI ANNA MARI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24.4" table:style-name="ce4">
            <text:p>224,40</text:p>
          </table:table-cell>
          <table:table-cell office:value-type="string" table:style-name="ce2">
            <text:p><text:s text:c="2"/>FOCACCI ANNA MARI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336.6" table:style-name="ce4">
            <text:p>336,60</text:p>
          </table:table-cell>
          <table:table-cell office:value-type="string" table:style-name="ce2">
            <text:p><text:s text:c="2"/>FOCACCI ANNA MARI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6.100000000000001" table:style-name="ce4">
            <text:p>16,10</text:p>
          </table:table-cell>
          <table:table-cell office:value-type="string" table:style-name="ce2">
            <text:p><text:s text:c="2"/>FOCACCI ANNA MARI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923.1" table:style-name="ce4">
            <text:p>923,10</text:p>
          </table:table-cell>
          <table:table-cell office:value-type="string" table:style-name="ce2">
            <text:p><text:s text:c="2"/>ST CONSULENZA AGRONOMICA IMPOSTI PUCCIN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49.9" table:style-name="ce4">
            <text:p>249,90</text:p>
          </table:table-cell>
          <table:table-cell office:value-type="string" table:style-name="ce2">
            <text:p><text:s text:c="2"/>ST CONSULENZA AGRONOMICA IMPOSTI PUCCIN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8.06" table:style-name="ce4">
            <text:p>28,06</text:p>
          </table:table-cell>
          <table:table-cell office:value-type="string" table:style-name="ce2">
            <text:p><text:s text:c="2"/>ST CONSULENZA AGRONOMICA IMPOSTI PUCCIN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BARONI NI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252.4000000000001" table:style-name="ce4">
            <text:p>1.252,4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71.7" table:style-name="ce4">
            <text:p>171,7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3450" table:style-name="ce4">
            <text:p>3.450,00</text:p>
          </table:table-cell>
          <table:table-cell office:value-type="string" table:style-name="ce2">
            <text:p><text:s text:c="2"/>M B D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634.37" table:style-name="ce4">
            <text:p>4.634,37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36.96" table:style-name="ce4">
            <text:p>36,96</text:p>
          </table:table-cell>
          <table:table-cell office:value-type="string" table:style-name="ce2">
            <text:p>VALAGUSSA PAOL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VALAGUSSA PAOL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833.22" table:style-name="ce4">
            <text:p>1.833,22</text:p>
          </table:table-cell>
          <table:table-cell office:value-type="string" table:style-name="ce2">
            <text:p><text:s text:c="2"/>BATZELLA SOCIETA' SEMPLICE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940.8" table:style-name="ce4">
            <text:p>940,80</text:p>
          </table:table-cell>
          <table:table-cell office:value-type="string" table:style-name="ce2">
            <text:p><text:s text:c="2"/>CHINCA ALVARO BENIT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PELLICCERIE NELLO SANT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RUSTICI SOCIETA' AGRICOLA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61" table:style-name="ce2">
            <text:p>161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389.04" table:style-name="ce4">
            <text:p>1.389,04</text:p>
          </table:table-cell>
          <table:table-cell office:value-type="string" table:style-name="ce2">
            <text:p><text:s text:c="2"/>TUSCANARY - SOCIETA' A RESPONSABILITA' LIMITATA SEMPLI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2" table:style-name="ce2">
            <text:p>16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344" table:style-name="ce4">
            <text:p>1.344,00</text:p>
          </table:table-cell>
          <table:table-cell office:value-type="string" table:style-name="ce2">
            <text:p><text:s text:c="2"/>RGB GROUP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711.58" table:style-name="ce4">
            <text:p>1.711,58</text:p>
          </table:table-cell>
          <table:table-cell office:value-type="string" table:style-name="ce2">
            <text:p><text:s text:c="2"/>SUD SOCIETA' IN NOME COLLETTIVO DI LUCA ERCOLE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106.82" table:style-name="ce4">
            <text:p>1.106,82</text:p>
          </table:table-cell>
          <table:table-cell office:value-type="string" table:style-name="ce2">
            <text:p><text:s text:c="2"/>MAZZUOLI FAB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CMA S.R.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MAGLIULO FEDERIC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389.3000000000002" table:style-name="ce4">
            <text:p>2.389,30</text:p>
          </table:table-cell>
          <table:table-cell office:value-type="string" table:style-name="ce2">
            <text:p><text:s text:c="2"/>FALLANI ALESSAND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8" table:style-name="ce2">
            <text:p>168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486.4" table:style-name="ce4">
            <text:p>2.486,40</text:p>
          </table:table-cell>
          <table:table-cell office:value-type="string" table:style-name="ce2">
            <text:p><text:s text:c="2"/>SCAGLIER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'PRENOTAZIONI 24'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70" table:style-name="ce2">
            <text:p>17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CEPP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352" table:style-name="ce4">
            <text:p>2.352,00</text:p>
          </table:table-cell>
          <table:table-cell office:value-type="string" table:style-name="ce2">
            <text:p><text:s text:c="2"/>ELBA TRAVEL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682.02" table:style-name="ce4">
            <text:p>1.682,02</text:p>
          </table:table-cell>
          <table:table-cell office:value-type="string" table:style-name="ce2">
            <text:p><text:s text:c="2"/>AGRITURISMO LE DUE RUOTE COUNTRY RESORT SOCIETA' SEMPLICE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EMPORIO VACANZE <text:s/>DI CIONI SILVIA &amp; C. - SOCIETA' IN ACCOMANDITA SEMPLIC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74" table:style-name="ce2">
            <text:p>174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GRANDI VACANZ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75" table:style-name="ce2">
            <text:p>175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AIA DI MARTINO SOCIETA' COOPERATIVA - PARCO VACANZE MARE VERD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76" table:style-name="ce2">
            <text:p>176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3951.52" table:style-name="ce4">
            <text:p>3.951,52</text:p>
          </table:table-cell>
          <table:table-cell office:value-type="string" table:style-name="ce2">
            <text:p><text:s text:c="2"/>VANNUZZI DAR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SARTORI MARTIN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8.74" table:style-name="ce4">
            <text:p>8,74</text:p>
          </table:table-cell>
          <table:table-cell office:value-type="string" table:style-name="ce2">
            <text:p><text:s text:c="2"/>ACQUEDOTTO DEL FIORA S.P.A.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469.67" table:style-name="ce4">
            <text:p>469,67</text:p>
          </table:table-cell>
          <table:table-cell office:value-type="string" table:style-name="ce2">
            <text:p><text:s text:c="2"/>ACQUEDOTTO DEL FIORA S.P.A.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<text:s text:c="2"/>GIUFFRE FRANCIS LEFEBVRE SPA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756.02" table:style-name="ce4">
            <text:p>756,02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277.19" table:style-name="ce4">
            <text:p>1.277,19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<text:s text:c="2"/>ERRE - EMME DI MASSINI JUNIOR &amp; C S.A.S.</text:p>
          </table:table-cell>
          <table:table-cell office:value-type="string" table:style-name="ce2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8"/>
        </table:table-row>
        <table:table-row table:style-name="ro6">
          <table:table-cell office:value-type="float" office:value="184" table:style-name="ce2">
            <text:p>184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28462.080000000002" table:style-name="ce4">
            <text:p>28.462,0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85" table:style-name="ce2">
            <text:p>185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6324.7" table:style-name="ce4">
            <text:p>6.324,7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85" table:style-name="ce2">
            <text:p>185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8.33" table:style-name="ce4">
            <text:p>8,33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185" table:style-name="ce2">
            <text:p>185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1003.87" table:style-name="ce4">
            <text:p>1.003,87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447.93" table:style-name="ce4">
            <text:p>447,93</text:p>
          </table:table-cell>
          <table:table-cell office:value-type="string" table:style-name="ce2">
            <text:p><text:s text:c="2"/>AMBROGETTI GERARD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113.72" table:style-name="ce4">
            <text:p>113,72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88" table:style-name="ce2">
            <text:p>188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541.55999999999995" table:style-name="ce4">
            <text:p>541,56</text:p>
          </table:table-cell>
          <table:table-cell office:value-type="string" table:style-name="ce2">
            <text:p><text:s text:c="2"/>MOTOR AUTO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816.47" table:style-name="ce4">
            <text:p>816,47</text:p>
          </table:table-cell>
          <table:table-cell office:value-type="string" table:style-name="ce2">
            <text:p><text:s text:c="2"/>MORGANTI DIEG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916.29" table:style-name="ce4">
            <text:p>916,29</text:p>
          </table:table-cell>
          <table:table-cell office:value-type="string" table:style-name="ce2">
            <text:p><text:s text:c="2"/>SOTTOBOSCO DI CECCHETTI S. &amp; F.LLI SIMONETTI SN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79.88" table:style-name="ce4">
            <text:p>479,88</text:p>
          </table:table-cell>
          <table:table-cell office:value-type="string" table:style-name="ce2">
            <text:p><text:s text:c="2"/>S.B.M. DI SOCCI DORIANO &amp; C. SN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2423.89" table:style-name="ce4">
            <text:p>2.423,89</text:p>
          </table:table-cell>
          <table:table-cell office:value-type="string" table:style-name="ce2">
            <text:p><text:s text:c="2"/>ASSOSERVIZ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2">
            <text:p><text:s text:c="2"/>HOTEL CAPO SUD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2">
            <text:p><text:s text:c="2"/>FLAG MARINE GROUP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RIB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HOTEL BIODOL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829.25" table:style-name="ce4">
            <text:p>829,25</text:p>
          </table:table-cell>
          <table:table-cell office:value-type="string" table:style-name="ce2">
            <text:p><text:s text:c="2"/>BAISI ANTON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98" table:style-name="ce2">
            <text:p>198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983.81" table:style-name="ce4">
            <text:p>983,81</text:p>
          </table:table-cell>
          <table:table-cell office:value-type="string" table:style-name="ce2">
            <text:p><text:s text:c="2"/>AZIENDA AGRICOLA CASCINA AL COLLE -SOCIETA' AGRICOLA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7" table:style-name="ce4">
            <text:p>37,00</text:p>
          </table:table-cell>
          <table:table-cell office:value-type="string" table:style-name="ce2">
            <text:p><text:s text:c="2"/>INCASSI DA SPORTELL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61.67" table:style-name="ce4">
            <text:p>361,67</text:p>
          </table:table-cell>
          <table:table-cell office:value-type="string" table:style-name="ce2">
            <text:p><text:s text:c="2"/>INCASSI DA SPORTELL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97.17" table:style-name="ce4">
            <text:p>97,17</text:p>
          </table:table-cell>
          <table:table-cell office:value-type="string" table:style-name="ce2">
            <text:p><text:s text:c="2"/>INCASSI DA SPORTELL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350</text:p>
          </table:table-cell>
          <table:table-cell office:value-type="string" table:style-name="ce2">
            <text:p>Costituzione di fondi per il servizio economato in contanti</text:p>
          </table:table-cell>
          <table:table-cell table:number-columns-repeated="16378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547.3" table:style-name="ce4">
            <text:p>1.547,30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6900" table:style-name="ce4">
            <text:p>6.900,0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288" table:style-name="ce4">
            <text:p>1.288,00</text:p>
          </table:table-cell>
          <table:table-cell office:value-type="string" table:style-name="ce2">
            <text:p><text:s text:c="2"/>SELESTA INGEGNERIA S.P.A.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<text:s text:c="2"/>VALIDUS SRL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2500" table:style-name="ce4">
            <text:p>12.500,00</text:p>
          </table:table-cell>
          <table:table-cell office:value-type="string" table:style-name="ce2">
            <text:p><text:s text:c="2"/>ZUCCHETTI SOFTWARE GIURIDICO SRL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350</text:p>
          </table:table-cell>
          <table:table-cell office:value-type="string" table:style-name="ce2">
            <text:p>Costituzione di fondi per il servizio economato in contanti</text:p>
          </table:table-cell>
          <table:table-cell table:number-columns-repeated="16378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97.96" table:style-name="ce4">
            <text:p>197,96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97.96" table:style-name="ce4">
            <text:p>197,96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SAVARESE LIND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2">
            <text:p><text:s text:c="2"/>COMUNE DI SCARLI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MONTE ARGENTARI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23.52" table:style-name="ce4">
            <text:p>23,52</text:p>
          </table:table-cell>
          <table:table-cell office:value-type="string" table:style-name="ce2">
            <text:p><text:s text:c="2"/>COMUNE DI GOLFO ARANC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9.98" table:style-name="ce4">
            <text:p>9,98</text:p>
          </table:table-cell>
          <table:table-cell office:value-type="string" table:style-name="ce2">
            <text:p><text:s text:c="2"/>COMUNE DI REGGIO CALABRI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7.5" table:style-name="ce4">
            <text:p>7,50</text:p>
          </table:table-cell>
          <table:table-cell office:value-type="string" table:style-name="ce2">
            <text:p>GIOVANNELLI MOREN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17200.82" table:style-name="ce4">
            <text:p>17.200,82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92.94" table:style-name="ce4">
            <text:p>92,94</text:p>
          </table:table-cell>
          <table:table-cell office:value-type="string" table:style-name="ce2">
            <text:p><text:s text:c="2"/>CONVERGE SPA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7" table:style-name="ce4">
            <text:p>7,00</text:p>
          </table:table-cell>
          <table:table-cell office:value-type="string" table:style-name="ce2">
            <text:p>ANGELINI LIUBAN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4298.1099999999997" table:style-name="ce4">
            <text:p>4.298,11</text:p>
          </table:table-cell>
          <table:table-cell office:value-type="string" table:style-name="ce2">
            <text:p><text:s text:c="2"/>TECNOSERVICE CAMER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396.95" table:style-name="ce4">
            <text:p>396,95</text:p>
          </table:table-cell>
          <table:table-cell office:value-type="string" table:style-name="ce2">
            <text:p><text:s text:c="2"/>FERRARIS ANDREA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573.8" table:style-name="ce4">
            <text:p>1.573,8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3984.96" table:style-name="ce4">
            <text:p>3.984,96</text:p>
          </table:table-cell>
          <table:table-cell office:value-type="string" table:style-name="ce2">
            <text:p><text:s text:c="2"/>WOLTERS KLUWER ITALIA S.R.L. - LEGGI D'ITALIA PROF.LE 10209790152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61.36" table:style-name="ce4">
            <text:p>61,36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9.21" table:style-name="ce4">
            <text:p>19,21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755.93" table:style-name="ce4">
            <text:p>1.755,93</text:p>
          </table:table-cell>
          <table:table-cell office:value-type="string" table:style-name="ce2">
            <text:p><text:s text:c="2"/>DORINI ADRIA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3065.38" table:style-name="ce4">
            <text:p>3.065,38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906.46" table:style-name="ce4">
            <text:p>906,46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470.6" table:style-name="ce4">
            <text:p>1.470,6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230" table:style-name="ce2">
            <text:p>230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0.88" table:style-name="ce4">
            <text:p>10,88</text:p>
          </table:table-cell>
          <table:table-cell office:value-type="string" table:style-name="ce2">
            <text:p><text:s text:c="2"/>COMUNE DI ROM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31" table:style-name="ce2">
            <text:p>231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ROCCASTRAD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32" table:style-name="ce2">
            <text:p>232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OSTUN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33" table:style-name="ce2">
            <text:p>233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2">
            <text:p><text:s text:c="2"/>COMUNE DI RICCIONE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CESERI PIERO<text:s/>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35" table:style-name="ce2">
            <text:p>235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POZZOLO FORMIGAR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36" table:style-name="ce2">
            <text:p>236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MORETTI ANDRE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37" table:style-name="ce2">
            <text:p>237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6486.59" table:style-name="ce4">
            <text:p>6.486,59</text:p>
          </table:table-cell>
          <table:table-cell office:value-type="string" table:style-name="ce2">
            <text:p>PINTO STEFANIA<text:s/></text:p>
          </table:table-cell>
          <table:table-cell office:value-type="string" table:style-name="ce2">
            <text:p>7405</text:p>
          </table:table-cell>
          <table:table-cell office:value-type="string" table:style-name="ce2">
            <text:p>Concessione di crediti a famiglie</text:p>
          </table:table-cell>
          <table:table-cell table:number-columns-repeated="16378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TINUCCI GIORGI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52.7" table:style-name="ce4">
            <text:p>752,70</text:p>
          </table:table-cell>
          <table:table-cell office:value-type="string" table:style-name="ce2">
            <text:p><text:s text:c="2"/>POSTE ITALIANE S.P.A. - CORR. ORD.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22.19000000000005" table:style-name="ce4">
            <text:p>622,19</text:p>
          </table:table-cell>
          <table:table-cell office:value-type="string" table:style-name="ce2">
            <text:p><text:s text:c="2"/>ABC ELETTRO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ABC ELETTRO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241" table:style-name="ce2">
            <text:p>241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56322.04" table:style-name="ce4">
            <text:p>56.322,04</text:p>
          </table:table-cell>
          <table:table-cell office:value-type="string" table:style-name="ce2">
            <text:p><text:s text:c="2"/>UNIONCAMERE ROMA</text:p>
          </table:table-cell>
          <table:table-cell office:value-type="string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8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8200" table:style-name="ce4">
            <text:p>8.200,00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636.78" table:style-name="ce4">
            <text:p>1.636,78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585.63" table:style-name="ce4">
            <text:p>585,63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<text:s text:c="2"/>UNIONCAMERE ROM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4392.24" table:style-name="ce4">
            <text:p>14.392,24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51225.49" table:style-name="ce4">
            <text:p>51.225,4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22.58" table:style-name="ce4">
            <text:p>722,5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421.65" table:style-name="ce4">
            <text:p>3.421,6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01" table:style-name="ce4">
            <text:p>101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8022.77" table:style-name="ce4">
            <text:p>18.022,7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297.4100000000001" table:style-name="ce4">
            <text:p>1.297,4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0.03" table:style-name="ce4">
            <text:p>40,0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20380.88" table:style-name="ce4">
            <text:p>20.380,8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00.9" table:style-name="ce4">
            <text:p>600,9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51087.58" table:style-name="ce4">
            <text:p>51.087,5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555.95" table:style-name="ce4">
            <text:p>1.555,9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2579.72" table:style-name="ce4">
            <text:p>12.579,7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6">
          <table:table-cell office:value-type="float" office:value="248" table:style-name="ce2">
            <text:p>248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4080" table:style-name="ce4">
            <text:p>14.080,00</text:p>
          </table:table-cell>
          <table:table-cell office:value-type="string" table:style-name="ce2">
            <text:p><text:s text:c="2"/>CENTRO STUDI E RICERCHE DELLE CAMERE DI COMMERCIO G. TAGLIACARNE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260.05" table:style-name="ce4">
            <text:p>3.260,05</text:p>
          </table:table-cell>
          <table:table-cell office:value-type="string" table:style-name="ce2">
            <text:p>CARPANO FRANCESCO RAFFAELE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55.96" table:style-name="ce4">
            <text:p>155,96</text:p>
          </table:table-cell>
          <table:table-cell office:value-type="string" table:style-name="ce2">
            <text:p>CARPANO FRANCESCO RAFFAELE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55.75" table:style-name="ce4">
            <text:p>55,75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5.09" table:style-name="ce4">
            <text:p>45,09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831.8" table:style-name="ce4">
            <text:p>3.831,8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60" table:style-name="ce4">
            <text:p>660,00</text:p>
          </table:table-cell>
          <table:table-cell office:value-type="string" table:style-name="ce2">
            <text:p><text:s text:c="2"/>WOLTERS KLUWER ITALIA S.R.L. - LEGGI D'ITALIA PROF.LE 10209790152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777.7" table:style-name="ce4">
            <text:p>777,7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174" table:style-name="ce4">
            <text:p>1.174,00</text:p>
          </table:table-cell>
          <table:table-cell office:value-type="string" table:style-name="ce2">
            <text:p><text:s text:c="2"/>UNIONCAMERE ROMA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3563.79" table:style-name="ce4">
            <text:p>3.563,7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6062.76" table:style-name="ce4">
            <text:p>16.062,7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520.75" table:style-name="ce4">
            <text:p>1.520,7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2.7" table:style-name="ce4">
            <text:p>12,7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2013.97" table:style-name="ce4">
            <text:p>2.013,9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769.74" table:style-name="ce4">
            <text:p>1.769,7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586.08000000000004" table:style-name="ce4">
            <text:p>586,0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2</text:p>
          </table:table-cell>
          <table:table-cell office:value-type="string" table:style-name="ce2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172.1500000000001" table:style-name="ce4">
            <text:p>1.172,1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29.23" table:style-name="ce4">
            <text:p>29,2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92.47" table:style-name="ce4">
            <text:p>92,4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0.78" table:style-name="ce4">
            <text:p>0,7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256" table:style-name="ce2">
            <text:p>256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214.48" table:style-name="ce4">
            <text:p>214,48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813.7" table:style-name="ce4">
            <text:p>813,70</text:p>
          </table:table-cell>
          <table:table-cell office:value-type="string" table:style-name="ce2">
            <text:p><text:s text:c="2"/>TESORERIA PROVINCIALE DELLO STATO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8302.4500000000007" table:style-name="ce4">
            <text:p>8.302,45</text:p>
          </table:table-cell>
          <table:table-cell office:value-type="string" table:style-name="ce2">
            <text:p><text:s text:c="2"/>TESORERIA PROVINCIALE DELLO STATO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375.56" table:style-name="ce4">
            <text:p>375,56</text:p>
          </table:table-cell>
          <table:table-cell office:value-type="string" table:style-name="ce2">
            <text:p><text:s text:c="2"/>SCOTTI &amp; CO. S.R.L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9.02" table:style-name="ce4">
            <text:p>49,02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55.08" table:style-name="ce4">
            <text:p>55,08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00.28" table:style-name="ce4">
            <text:p>100,28</text:p>
          </table:table-cell>
          <table:table-cell office:value-type="string" table:style-name="ce2">
            <text:p><text:s text:c="2"/>ENEL SERVIZIO ELETTRICO - SERVIZIO DI MAGGIOR TUTEL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482" table:style-name="ce4">
            <text:p>1.482,00</text:p>
          </table:table-cell>
          <table:table-cell office:value-type="string" table:style-name="ce2">
            <text:p><text:s text:c="2"/>BATTISTOLLI SERVIZI INTEGRATI S.R.L.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263" table:style-name="ce2">
            <text:p>263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BREDA RICCARDO<text:s/></text:p>
          </table:table-cell>
          <table:table-cell office:value-type="string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8"/>
        </table:table-row>
        <table:table-row table:style-name="ro4">
          <table:table-cell office:value-type="float" office:value="264" table:style-name="ce2">
            <text:p>264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DITTA LANDI DI LANDI MICHELE E C. SNC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<text:s text:c="2"/>C.N.A. SERVIZI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24" table:style-name="ce4">
            <text:p>424,00</text:p>
          </table:table-cell>
          <table:table-cell office:value-type="string" table:style-name="ce2">
            <text:p><text:s text:c="2"/>CIEMME GESCO SRL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267" table:style-name="ce2">
            <text:p>267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2">
            <text:p><text:s text:c="2"/>CIEMME GESCO SRL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268" table:style-name="ce2">
            <text:p>268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204.29" table:style-name="ce4">
            <text:p>204,29</text:p>
          </table:table-cell>
          <table:table-cell office:value-type="string" table:style-name="ce2">
            <text:p><text:s text:c="2"/>SANTORI MARTIN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9" table:style-name="ce2">
            <text:p>269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381.32" table:style-name="ce4">
            <text:p>381,32</text:p>
          </table:table-cell>
          <table:table-cell office:value-type="string" table:style-name="ce2">
            <text:p><text:s text:c="2"/>CMA S.R.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57.31" table:style-name="ce4">
            <text:p>457,31</text:p>
          </table:table-cell>
          <table:table-cell office:value-type="string" table:style-name="ce2">
            <text:p><text:s text:c="2"/>IL PANIFICIO DI GIANNINI FEDERICO &amp; C. S.N.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71" table:style-name="ce2">
            <text:p>271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LAZZERINI MARC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72" table:style-name="ce2">
            <text:p>272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ARMACIA INTERNAZIONALE DELLA DR.SSA MORABITO DOMENIC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73" table:style-name="ce2">
            <text:p>273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STUDIO BEZZINI DI BEZZINI FRANCO &amp; C.S.A.S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ARMACIA DAL CANTO <text:s/>S.A.S. DELLA DOTT.SSA CECILIA COMPARINI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75" table:style-name="ce2">
            <text:p>275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741.9" table:style-name="ce4">
            <text:p>741,90</text:p>
          </table:table-cell>
          <table:table-cell office:value-type="string" table:style-name="ce2">
            <text:p><text:s text:c="2"/>SOCIETA' AGRICOLA SERRAIOLA ALTA DI MICALI I. &amp; AMICO J. SN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76" table:style-name="ce2">
            <text:p>276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56.96" table:style-name="ce4">
            <text:p>456,96</text:p>
          </table:table-cell>
          <table:table-cell office:value-type="string" table:style-name="ce2">
            <text:p><text:s text:c="2"/>BAGNO CASTIGLIONESE S.A.S. DI PIERACCINI LUCIANA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277" table:style-name="ce2">
            <text:p>277</text:p>
          </table:table-cell>
          <table:table-cell office:value-type="date" office:date-value="2021-02-15T00:00:00" table:style-name="ce3">
            <text:p>15/02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SCUOLA SUPERIORE DI STUDI UNIVERSITARI E PERFEZIONAMENTO SANT'ANNA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954.34" table:style-name="ce4">
            <text:p>954,34</text:p>
          </table:table-cell>
          <table:table-cell office:value-type="string" table:style-name="ce2">
            <text:p>BASSANO PAOL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45.66" table:style-name="ce4">
            <text:p>45,66</text:p>
          </table:table-cell>
          <table:table-cell office:value-type="string" table:style-name="ce2">
            <text:p>BASSANO PAOL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80" table:style-name="ce2">
            <text:p>280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10.18" table:style-name="ce4">
            <text:p>10,18</text:p>
          </table:table-cell>
          <table:table-cell office:value-type="string" table:style-name="ce2">
            <text:p><text:s text:c="2"/>COMUNE DI VECCHIA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37.619999999999997" table:style-name="ce4">
            <text:p>37,62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846.45" table:style-name="ce4">
            <text:p>846,45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82" table:style-name="ce2">
            <text:p>282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948.6" table:style-name="ce4">
            <text:p>948,60</text:p>
          </table:table-cell>
          <table:table-cell office:value-type="string" table:style-name="ce2">
            <text:p>DE SANTIS JACOP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282" table:style-name="ce2">
            <text:p>282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2.69" table:style-name="ce4">
            <text:p>22,69</text:p>
          </table:table-cell>
          <table:table-cell office:value-type="string" table:style-name="ce2">
            <text:p>DE SANTIS JACOP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282" table:style-name="ce2">
            <text:p>282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82.08" table:style-name="ce4">
            <text:p>82,08</text:p>
          </table:table-cell>
          <table:table-cell office:value-type="string" table:style-name="ce2">
            <text:p>DE SANTIS JACOP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283" table:style-name="ce2">
            <text:p>283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1509.27" table:style-name="ce4">
            <text:p>1.509,27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6.67" table:style-name="ce4">
            <text:p>6,67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5.82" table:style-name="ce4">
            <text:p>25,82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285" table:style-name="ce2">
            <text:p>285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952.05" table:style-name="ce4">
            <text:p>2.952,05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17169.490000000002" table:style-name="ce4">
            <text:p>17.169,49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80" table:style-name="ce4">
            <text:p>280,00</text:p>
          </table:table-cell>
          <table:table-cell office:value-type="string" table:style-name="ce2">
            <text:p><text:s text:c="2"/>FORMEL SRL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FORMEL SRL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number-rows-repeated="4" table:style-name="ro5">
          <table:table-cell office:value-type="float" office:value="287" table:style-name="ce2">
            <text:p>287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80" table:style-name="ce4">
            <text:p>280,00</text:p>
          </table:table-cell>
          <table:table-cell office:value-type="string" table:style-name="ce2">
            <text:p><text:s text:c="2"/>FORMEL SRL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100.96" table:style-name="ce4">
            <text:p>100,96</text:p>
          </table:table-cell>
          <table:table-cell office:value-type="string" table:style-name="ce2">
            <text:p><text:s text:c="2"/>SOCIETA' EDITORIALE MARITTIMA R.L. LA GAZZETTA MARITTIMA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379.34" table:style-name="ce4">
            <text:p>379,34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68.27" table:style-name="ce4">
            <text:p>268,27</text:p>
          </table:table-cell>
          <table:table-cell office:value-type="string" table:style-name="ce2">
            <text:p><text:s text:c="2"/>IL SOLE 24 ORE S.P.A. - SERVIZIO ABBONAM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8.85" table:style-name="ce4">
            <text:p>28,85</text:p>
          </table:table-cell>
          <table:table-cell office:value-type="string" table:style-name="ce2">
            <text:p><text:s text:c="2"/>ITALIA OGGI ED ERINNE SRL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92.29" table:style-name="ce4">
            <text:p>192,29</text:p>
          </table:table-cell>
          <table:table-cell office:value-type="string" table:style-name="ce2">
            <text:p><text:s text:c="2"/>ITALIA OGGI ED ERINNE SRL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293" table:style-name="ce2">
            <text:p>29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<text:s text:c="2"/>VENTURI VALENTIN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424.1" table:style-name="ce4">
            <text:p>1.424,1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642.6" table:style-name="ce4">
            <text:p>642,60</text:p>
          </table:table-cell>
          <table:table-cell office:value-type="string" table:style-name="ce2">
            <text:p>SESTINI LAUR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30.74" table:style-name="ce4">
            <text:p>30,74</text:p>
          </table:table-cell>
          <table:table-cell office:value-type="string" table:style-name="ce2">
            <text:p>SESTINI LAUR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37.6" table:style-name="ce4">
            <text:p>137,60</text:p>
          </table:table-cell>
          <table:table-cell office:value-type="string" table:style-name="ce2">
            <text:p>SESTINI LAUR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652.4" table:style-name="ce4">
            <text:p>1.652,40</text:p>
          </table:table-cell>
          <table:table-cell office:value-type="string" table:style-name="ce2">
            <text:p>MAGARA ANDRE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90.6" table:style-name="ce4">
            <text:p>90,60</text:p>
          </table:table-cell>
          <table:table-cell office:value-type="string" table:style-name="ce2">
            <text:p>MAGARA ANDRE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612.61" table:style-name="ce4">
            <text:p>612,61</text:p>
          </table:table-cell>
          <table:table-cell office:value-type="string" table:style-name="ce2">
            <text:p>MAGARA ANDRE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297" table:style-name="ce2">
            <text:p>29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420" table:style-name="ce4">
            <text:p>420,00</text:p>
          </table:table-cell>
          <table:table-cell office:value-type="string" table:style-name="ce2">
            <text:p>PAPINI ANTONELL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7" table:style-name="ce2">
            <text:p>29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06.08" table:style-name="ce4">
            <text:p>206,08</text:p>
          </table:table-cell>
          <table:table-cell office:value-type="string" table:style-name="ce2">
            <text:p>PAPINI ANTONELL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297" table:style-name="ce2">
            <text:p>29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5.04" table:style-name="ce4">
            <text:p>25,04</text:p>
          </table:table-cell>
          <table:table-cell office:value-type="string" table:style-name="ce2">
            <text:p>PAPINI ANTONELL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7" table:style-name="ce2">
            <text:p>29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PAPINI ANTONELL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8" table:style-name="ce2">
            <text:p>298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8.4" table:style-name="ce4">
            <text:p>8,40</text:p>
          </table:table-cell>
          <table:table-cell office:value-type="string" table:style-name="ce2">
            <text:p><text:s text:c="2"/>POSTE ITALIANE S.P.A. - CORR. ORD.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1025.8499999999999" table:style-name="ce4">
            <text:p>1.025,85</text:p>
          </table:table-cell>
          <table:table-cell office:value-type="string" table:style-name="ce2">
            <text:p><text:s text:c="2"/>POSTE ITALIANE S.P.A. - CORR. ORD.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300" table:style-name="ce2">
            <text:p>300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BARBIERI ALESSIO<text:s/>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BRANCATI LUC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302" table:style-name="ce2">
            <text:p>302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6.200000000000003" table:style-name="ce4">
            <text:p>36,2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106124.19" table:style-name="ce4">
            <text:p>106.124,19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303" table:style-name="ce2">
            <text:p>303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4.97" table:style-name="ce4">
            <text:p>34,97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4194.09" table:style-name="ce4">
            <text:p>4.194,09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304" table:style-name="ce2">
            <text:p>304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MANUGUERRA STEFANI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305" table:style-name="ce2">
            <text:p>305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FABIANI GIANLUC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306" table:style-name="ce2">
            <text:p>306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218" table:style-name="ce4">
            <text:p>218,00</text:p>
          </table:table-cell>
          <table:table-cell office:value-type="string" table:style-name="ce2">
            <text:p><text:s text:c="2"/>FUTURO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07" table:style-name="ce2">
            <text:p>307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259" table:style-name="ce4">
            <text:p>259,00</text:p>
          </table:table-cell>
          <table:table-cell office:value-type="string" table:style-name="ce2">
            <text:p><text:s text:c="2"/>COFIDIS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08" table:style-name="ce2">
            <text:p>308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177" table:style-name="ce4">
            <text:p>177,00</text:p>
          </table:table-cell>
          <table:table-cell office:value-type="string" table:style-name="ce2">
            <text:p><text:s text:c="2"/>ITALCREDI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09" table:style-name="ce2">
            <text:p>309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FINDOMESTIC BANC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0" table:style-name="ce2">
            <text:p>310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231" table:style-name="ce4">
            <text:p>231,00</text:p>
          </table:table-cell>
          <table:table-cell office:value-type="string" table:style-name="ce2">
            <text:p><text:s text:c="2"/>PRESTITALI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1223.52" table:style-name="ce4">
            <text:p>1.223,52</text:p>
          </table:table-cell>
          <table:table-cell office:value-type="string" table:style-name="ce2">
            <text:p><text:s text:c="2"/>INPDAP SERVIZIO CREDITO AMMORTAMENTO PRESTITI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2" table:style-name="ce2">
            <text:p>312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133.5" table:style-name="ce4">
            <text:p>133,50</text:p>
          </table:table-cell>
          <table:table-cell office:value-type="string" table:style-name="ce2">
            <text:p>CECCARINI GIANLUCA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163.91" table:style-name="ce4">
            <text:p>163,91</text:p>
          </table:table-cell>
          <table:table-cell office:value-type="string" table:style-name="ce2">
            <text:p><text:s text:c="2"/>CGIL <text:s/>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4" table:style-name="ce2">
            <text:p>314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50.88" table:style-name="ce4">
            <text:p>50,88</text:p>
          </table:table-cell>
          <table:table-cell office:value-type="string" table:style-name="ce2">
            <text:p><text:s text:c="2"/>CG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5" table:style-name="ce2">
            <text:p>315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79.31" table:style-name="ce4">
            <text:p>79,31</text:p>
          </table:table-cell>
          <table:table-cell office:value-type="string" table:style-name="ce2">
            <text:p><text:s text:c="2"/>CIS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6" table:style-name="ce2">
            <text:p>316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47.37" table:style-name="ce4">
            <text:p>47,37</text:p>
          </table:table-cell>
          <table:table-cell office:value-type="string" table:style-name="ce2">
            <text:p><text:s text:c="2"/>UIL 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7" table:style-name="ce2">
            <text:p>317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8.159999999999997" table:style-name="ce4">
            <text:p>38,16</text:p>
          </table:table-cell>
          <table:table-cell office:value-type="string" table:style-name="ce2">
            <text:p><text:s text:c="2"/>U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8" table:style-name="ce2">
            <text:p>318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FILOMENA SCULCO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19" table:style-name="ce2">
            <text:p>319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847.1" table:style-name="ce4">
            <text:p>847,1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20" table:style-name="ce2">
            <text:p>32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SERINO FRANCESC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321" table:style-name="ce2">
            <text:p>32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YLDIRAN AHMET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69.75" table:style-name="ce4">
            <text:p>69,75</text:p>
          </table:table-cell>
          <table:table-cell office:value-type="string" table:style-name="ce2">
            <text:p><text:s text:c="2"/>AGRILANDIA SOCIETA' AGRICOLA A RESPONSABILITA' LIM</text:p>
          </table:table-cell>
          <table:table-cell office:value-type="string" table:style-name="ce2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8"/>
        </table:table-row>
        <table:table-row table:style-name="ro5">
          <table:table-cell office:value-type="float" office:value="323" table:style-name="ce2">
            <text:p>323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95" table:style-name="ce4">
            <text:p>295,00</text:p>
          </table:table-cell>
          <table:table-cell office:value-type="string" table:style-name="ce2">
            <text:p><text:s text:c="2"/>SEMAR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24" table:style-name="ce2">
            <text:p>324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080" table:style-name="ce4">
            <text:p>4.080,00</text:p>
          </table:table-cell>
          <table:table-cell office:value-type="string" table:style-name="ce2">
            <text:p>CECCARELLI LIVI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4" table:style-name="ce2">
            <text:p>324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CECCARELLI LIVI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325" table:style-name="ce2">
            <text:p>325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9300" table:style-name="ce4">
            <text:p>9.300,00</text:p>
          </table:table-cell>
          <table:table-cell office:value-type="string" table:style-name="ce2">
            <text:p><text:s text:c="2"/>F.LLI BARBINI S.R.L. CENTRO DI GIARDINAGGIO - IMPIANTI E MANUTENZION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8.28" table:style-name="ce4">
            <text:p>28,28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434.56" table:style-name="ce4">
            <text:p>1.434,56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328" table:style-name="ce2">
            <text:p>328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73.08" table:style-name="ce4">
            <text:p>173,08</text:p>
          </table:table-cell>
          <table:table-cell office:value-type="string" table:style-name="ce2">
            <text:p><text:s text:c="2"/>IL SOLE 24 ORE S.P.A. - SERVIZIO ABBONAM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9.5" table:style-name="ce4">
            <text:p>29,50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9.64" table:style-name="ce4">
            <text:p>9,64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89.06" table:style-name="ce4">
            <text:p>89,06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331" table:style-name="ce2">
            <text:p>33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29.4" table:style-name="ce4">
            <text:p>229,40</text:p>
          </table:table-cell>
          <table:table-cell office:value-type="string" table:style-name="ce2">
            <text:p><text:s text:c="2"/>UNIONCAMERE ROMA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0.5" table:style-name="ce4">
            <text:p>20,50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333" table:style-name="ce2">
            <text:p>333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66" table:style-name="ce4">
            <text:p>166,00</text:p>
          </table:table-cell>
          <table:table-cell office:value-type="string" table:style-name="ce2">
            <text:p>BREDA RICCARDO<text:s/></text:p>
          </table:table-cell>
          <table:table-cell office:value-type="string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8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300.8" table:style-name="ce4">
            <text:p>4.300,80</text:p>
          </table:table-cell>
          <table:table-cell office:value-type="string" table:style-name="ce2">
            <text:p><text:s text:c="2"/>ITALIATRAVEL DI MANCA SIMONE &amp; BATTACONE MARCO - S.N.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GESTAL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36" table:style-name="ce2">
            <text:p>336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907.2" table:style-name="ce4">
            <text:p>907,20</text:p>
          </table:table-cell>
          <table:table-cell office:value-type="string" table:style-name="ce2">
            <text:p><text:s text:c="2"/>SOCIETA' SEMPLICE AGRICOLA EREDI MATTEINI C.E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37" table:style-name="ce2">
            <text:p>337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AQUANAUTIC - ELBA DI BJORN OLIVER HEYDUK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38" table:style-name="ce2">
            <text:p>338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569.6000000000004" table:style-name="ce4">
            <text:p>4.569,60</text:p>
          </table:table-cell>
          <table:table-cell office:value-type="string" table:style-name="ce2">
            <text:p><text:s text:c="2"/>TUSCANY &amp; ITALY HOLIDAYS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39" table:style-name="ce2">
            <text:p>339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2506.56" table:style-name="ce4">
            <text:p>2.506,56</text:p>
          </table:table-cell>
          <table:table-cell office:value-type="string" table:style-name="ce2">
            <text:p><text:s text:c="2"/>LE PIANORE SOCIETA' SEMPLICE SOCIETA'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40" table:style-name="ce2">
            <text:p>34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3176" table:style-name="ce4">
            <text:p>13.176,00</text:p>
          </table:table-cell>
          <table:table-cell office:value-type="string" table:style-name="ce2">
            <text:p>ROCCHEGIANI SERGIO<text:s/></text:p>
          </table:table-cell>
          <table:table-cell office:value-type="string" table:style-name="ce2">
            <text:p>7405</text:p>
          </table:table-cell>
          <table:table-cell office:value-type="string" table:style-name="ce2">
            <text:p>Concessione di crediti a famiglie</text:p>
          </table:table-cell>
          <table:table-cell table:number-columns-repeated="16378"/>
        </table:table-row>
        <table:table-row table:style-name="ro4">
          <table:table-cell office:value-type="float" office:value="341" table:style-name="ce2">
            <text:p>34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212.96" table:style-name="ce4">
            <text:p>1.212,96</text:p>
          </table:table-cell>
          <table:table-cell office:value-type="string" table:style-name="ce2">
            <text:p><text:s text:c="2"/>PACINI LAURA E PACINI PIETRO S.S. SOCIETA'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42" table:style-name="ce2">
            <text:p>34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799.42" table:style-name="ce4">
            <text:p>4.799,42</text:p>
          </table:table-cell>
          <table:table-cell office:value-type="string" table:style-name="ce2">
            <text:p><text:s text:c="2"/>FONTUS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43" table:style-name="ce2">
            <text:p>343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KISHTA DENIS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344" table:style-name="ce2">
            <text:p>34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344" table:style-name="ce2">
            <text:p>34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-378.15" table:style-name="ce4">
            <text:p>-378,15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345" table:style-name="ce2">
            <text:p>345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346" table:style-name="ce2">
            <text:p>34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60" table:style-name="ce4">
            <text:p>260,00</text:p>
          </table:table-cell>
          <table:table-cell office:value-type="string" table:style-name="ce2">
            <text:p>PUGLIESE GIUSEPPE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347" table:style-name="ce2">
            <text:p>34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38299.07999999999" table:style-name="ce4">
            <text:p>138.299,0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348" table:style-name="ce2">
            <text:p>34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MAGGIO SIMON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349" table:style-name="ce2">
            <text:p>34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933.74" table:style-name="ce4">
            <text:p>933,74</text:p>
          </table:table-cell>
          <table:table-cell office:value-type="string" table:style-name="ce2">
            <text:p><text:s text:c="2"/>FARMACIA <text:s/>PELLINI DR.CESAR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350" table:style-name="ce2">
            <text:p>35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ARMACIA SAN JACOPO <text:s/>SOCIETA' IN ACCOMANDITA SEMPLICE DELLA DOTT.SSA ILARIA LOTTI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51" table:style-name="ce2">
            <text:p>35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266.12" table:style-name="ce4">
            <text:p>266,12</text:p>
          </table:table-cell>
          <table:table-cell office:value-type="string" table:style-name="ce2">
            <text:p><text:s text:c="2"/>MAZZUOLI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52" table:style-name="ce2">
            <text:p>35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91.38" table:style-name="ce4">
            <text:p>491,38</text:p>
          </table:table-cell>
          <table:table-cell office:value-type="string" table:style-name="ce2">
            <text:p><text:s text:c="2"/>VRABIE ELEN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53" table:style-name="ce2">
            <text:p>353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74.62" table:style-name="ce4">
            <text:p>774,62</text:p>
          </table:table-cell>
          <table:table-cell office:value-type="string" table:style-name="ce2">
            <text:p><text:s text:c="2"/>FARMACIA <text:s/>DI MAGI MARIA PA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54" table:style-name="ce2">
            <text:p>354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608.04" table:style-name="ce4">
            <text:p>608,04</text:p>
          </table:table-cell>
          <table:table-cell office:value-type="string" table:style-name="ce2">
            <text:p><text:s text:c="2"/>POLI &amp; TADDEI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55" table:style-name="ce2">
            <text:p>35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654.23" table:style-name="ce4">
            <text:p>654,23</text:p>
          </table:table-cell>
          <table:table-cell office:value-type="string" table:style-name="ce2">
            <text:p><text:s text:c="2"/>PANIFICIO BIANCO S.N.C. DI BURGASSI LUCA <text:s/>&amp; <text:s/>REGOLI BARBAR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SAPORI DAL MARE DI FONTANI G. &amp; C. S.A.S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57" table:style-name="ce2">
            <text:p>35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RISTORANTE CALIDARIO <text:s/>- SOCIETA' A <text:s/>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358" table:style-name="ce2">
            <text:p>35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47.85" table:style-name="ce4">
            <text:p>447,85</text:p>
          </table:table-cell>
          <table:table-cell office:value-type="string" table:style-name="ce2">
            <text:p><text:s text:c="2"/>MILK AND COFFEE DI BARTOLOMMEI SONIA &amp; C. - SOCIETA' <text:s/>IN N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359" table:style-name="ce2">
            <text:p>35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823.59" table:style-name="ce4">
            <text:p>823,59</text:p>
          </table:table-cell>
          <table:table-cell office:value-type="string" table:style-name="ce2">
            <text:p><text:s text:c="2"/>SUPERMERCATI PUNTA ALA SOCIETA' A RESPONSABILITA' LIMITATA SEMPLI 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60" table:style-name="ce2">
            <text:p>36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54.44" table:style-name="ce4">
            <text:p>454,44</text:p>
          </table:table-cell>
          <table:table-cell office:value-type="string" table:style-name="ce2">
            <text:p><text:s text:c="2"/>IL PECCATO DI RICCIARDI F. &amp; VAGELLI F. SOCIETA' IN N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32.49" table:style-name="ce4">
            <text:p>32,49</text:p>
          </table:table-cell>
          <table:table-cell office:value-type="string" table:style-name="ce2">
            <text:p>PULITI FRANCESC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679.06" table:style-name="ce4">
            <text:p>679,06</text:p>
          </table:table-cell>
          <table:table-cell office:value-type="string" table:style-name="ce2">
            <text:p>PULITI FRANCESC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363" table:style-name="ce2">
            <text:p>363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54.31" table:style-name="ce4">
            <text:p>54,31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364" table:style-name="ce2">
            <text:p>364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839.22" table:style-name="ce4">
            <text:p>839,22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365" table:style-name="ce2">
            <text:p>36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257.1400000000001" table:style-name="ce4">
            <text:p>1.257,14</text:p>
          </table:table-cell>
          <table:table-cell office:value-type="string" table:style-name="ce2">
            <text:p><text:s text:c="2"/>VANGI MARCO &amp; C SNC 01427260490</text:p>
          </table:table-cell>
          <table:table-cell office:value-type="string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8"/>
        </table:table-row>
        <table:table-row table:style-name="ro5">
          <table:table-cell office:value-type="float" office:value="365" table:style-name="ce2">
            <text:p>36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364.14" table:style-name="ce4">
            <text:p>364,14</text:p>
          </table:table-cell>
          <table:table-cell office:value-type="string" table:style-name="ce2">
            <text:p><text:s text:c="2"/>VANGI MARCO &amp; C SNC 01427260490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66" table:style-name="ce2">
            <text:p>36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GIANNINI MICHELE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6">
          <table:table-cell office:value-type="float" office:value="367" table:style-name="ce2">
            <text:p>36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055.8" table:style-name="ce4">
            <text:p>1.055,8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6">
          <table:table-cell office:value-type="float" office:value="368" table:style-name="ce2">
            <text:p>36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69" table:style-name="ce2">
            <text:p>36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6">
          <table:table-cell office:value-type="float" office:value="370" table:style-name="ce2">
            <text:p>37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399.84" table:style-name="ce4">
            <text:p>399,84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1" table:style-name="ce2">
            <text:p>37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6122.5" table:style-name="ce4">
            <text:p>6.122,5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1" table:style-name="ce2">
            <text:p>37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8.33" table:style-name="ce4">
            <text:p>8,33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1" table:style-name="ce2">
            <text:p>37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984.12" table:style-name="ce4">
            <text:p>984,12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2" table:style-name="ce2">
            <text:p>372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956" table:style-name="ce4">
            <text:p>956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3" table:style-name="ce2">
            <text:p>37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357.48" table:style-name="ce4">
            <text:p>357,4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4" table:style-name="ce2">
            <text:p>37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0" table:style-name="ce4">
            <text:p>1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4" table:style-name="ce2">
            <text:p>37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51.12" table:style-name="ce4">
            <text:p>151,12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4" table:style-name="ce2">
            <text:p>37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648" table:style-name="ce4">
            <text:p>648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5" table:style-name="ce2">
            <text:p>375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0911.99" table:style-name="ce4">
            <text:p>10.911,99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6" table:style-name="ce2">
            <text:p>376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7" table:style-name="ce2">
            <text:p>37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7" table:style-name="ce2">
            <text:p>37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99.98" table:style-name="ce4">
            <text:p>499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8" table:style-name="ce2">
            <text:p>37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74.98" table:style-name="ce4">
            <text:p>874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9" table:style-name="ce2">
            <text:p>379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447" table:style-name="ce4">
            <text:p>447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79" table:style-name="ce2">
            <text:p>379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99.98" table:style-name="ce4">
            <text:p>199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0" table:style-name="ce2">
            <text:p>38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2394.96" table:style-name="ce4">
            <text:p>2.394,96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0" table:style-name="ce2">
            <text:p>38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3510" table:style-name="ce4">
            <text:p>3.51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1" table:style-name="ce2">
            <text:p>381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2" table:style-name="ce4">
            <text:p>12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1" table:style-name="ce2">
            <text:p>381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625" table:style-name="ce4">
            <text:p>625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2" table:style-name="ce2">
            <text:p>382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2441.2800000000002" table:style-name="ce4">
            <text:p>2.441,2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3" table:style-name="ce2">
            <text:p>38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4" table:style-name="ce2">
            <text:p>38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214.98" table:style-name="ce4">
            <text:p>214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4" table:style-name="ce2">
            <text:p>38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6.23" table:style-name="ce4">
            <text:p>16,23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4" table:style-name="ce2">
            <text:p>38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5" table:style-name="ce2">
            <text:p>385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7835.49" table:style-name="ce4">
            <text:p>7.835,49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6" table:style-name="ce2">
            <text:p>386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6" table:style-name="ce2">
            <text:p>386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387" table:style-name="ce2">
            <text:p>38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5900.9" table:style-name="ce4">
            <text:p>5.900,9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7" table:style-name="ce2">
            <text:p>38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908.2" table:style-name="ce4">
            <text:p>908,2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7" table:style-name="ce2">
            <text:p>38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.33" table:style-name="ce4">
            <text:p>8,33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387" table:style-name="ce2">
            <text:p>38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2417.6999999999998" table:style-name="ce4">
            <text:p>2.417,70</text:p>
          </table:table-cell>
          <table:table-cell office:value-type="string" table:style-name="ce2">
            <text:p><text:s text:c="2"/>BRACALONI MASSIMO E PUDDU VALERI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389" table:style-name="ce2">
            <text:p>389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720" table:style-name="ce4">
            <text:p>720,00</text:p>
          </table:table-cell>
          <table:table-cell office:value-type="string" table:style-name="ce2">
            <text:p><text:s text:c="2"/>CAMPING LAB SOCIETA' A RESPONSABILITA' LIMITATA, IN FORMA ABBREVIATA ANCHE CAMPING LAB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90" table:style-name="ce2">
            <text:p>39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391" table:style-name="ce2">
            <text:p>391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252.67" table:style-name="ce4">
            <text:p>252,67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91" table:style-name="ce2">
            <text:p>391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5291.87" table:style-name="ce4">
            <text:p>5.291,87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58.91" table:style-name="ce4">
            <text:p>158,91</text:p>
          </table:table-cell>
          <table:table-cell office:value-type="string" table:style-name="ce2">
            <text:p>PULITI FRANCESC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3321.33" table:style-name="ce4">
            <text:p>3.321,33</text:p>
          </table:table-cell>
          <table:table-cell office:value-type="string" table:style-name="ce2">
            <text:p>PULITI FRANCESC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800.22" table:style-name="ce4">
            <text:p>2.800,22</text:p>
          </table:table-cell>
          <table:table-cell office:value-type="string" table:style-name="ce2">
            <text:p><text:s text:c="2"/>AGRITURISMO <text:s/>SANT'EGLE SOCIETA' AGRICOLA <text:s/>S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34.9" table:style-name="ce4">
            <text:p>334,90</text:p>
          </table:table-cell>
          <table:table-cell office:value-type="string" table:style-name="ce2">
            <text:p>ROMANI LAMBERT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535.2" table:style-name="ce4">
            <text:p>1.535,2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396" table:style-name="ce2">
            <text:p>39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888.8" table:style-name="ce4">
            <text:p>888,8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94" table:style-name="ce4">
            <text:p>94,00</text:p>
          </table:table-cell>
          <table:table-cell office:value-type="string" table:style-name="ce2">
            <text:p>BONO ANDREA<text:s/>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5.49" table:style-name="ce4">
            <text:p>15,49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399" table:style-name="ce2">
            <text:p>39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252.8" table:style-name="ce4">
            <text:p>252,80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99" table:style-name="ce2">
            <text:p>39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296.33" table:style-name="ce4">
            <text:p>1.296,33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46.69" table:style-name="ce4">
            <text:p>146,69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401" table:style-name="ce2">
            <text:p>401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96.95" table:style-name="ce4">
            <text:p>396,95</text:p>
          </table:table-cell>
          <table:table-cell office:value-type="string" table:style-name="ce2">
            <text:p><text:s text:c="2"/>FERRARIS ANDREA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402" table:style-name="ce2">
            <text:p>402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755.93" table:style-name="ce4">
            <text:p>1.755,93</text:p>
          </table:table-cell>
          <table:table-cell office:value-type="string" table:style-name="ce2">
            <text:p><text:s text:c="2"/>DORINI ADRIA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403" table:style-name="ce2">
            <text:p>40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86.44" table:style-name="ce4">
            <text:p>86,44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4406.3999999999996" table:style-name="ce4">
            <text:p>4.406,40</text:p>
          </table:table-cell>
          <table:table-cell office:value-type="string" table:style-name="ce2">
            <text:p>MUCCETTI FERNANDO<text:s/>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210.82" table:style-name="ce4">
            <text:p>210,82</text:p>
          </table:table-cell>
          <table:table-cell office:value-type="string" table:style-name="ce2">
            <text:p>MUCCETTI FERNANDO<text:s/>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831.8" table:style-name="ce4">
            <text:p>3.831,8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065.38" table:style-name="ce4">
            <text:p>3.065,38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86.7" table:style-name="ce4">
            <text:p>186,7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8510.4500000000007" table:style-name="ce4">
            <text:p>8.510,4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407" table:style-name="ce2">
            <text:p>40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45.21" table:style-name="ce4">
            <text:p>145,2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7.399999999999999" table:style-name="ce4">
            <text:p>17,40</text:p>
          </table:table-cell>
          <table:table-cell office:value-type="string" table:style-name="ce2">
            <text:p>CONSANI GABRIELLA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245.9" table:style-name="ce4">
            <text:p>245,90</text:p>
          </table:table-cell>
          <table:table-cell office:value-type="string" table:style-name="ce2">
            <text:p><text:s text:c="2"/>SISTEMA SRL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0.77" table:style-name="ce4">
            <text:p>70,77</text:p>
          </table:table-cell>
          <table:table-cell office:value-type="string" table:style-name="ce2">
            <text:p>MACCIONI VALTER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MACCIONI VALTER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769.23" table:style-name="ce4">
            <text:p>1.769,23</text:p>
          </table:table-cell>
          <table:table-cell office:value-type="string" table:style-name="ce2">
            <text:p>MACCIONI VALTER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11" table:style-name="ce2">
            <text:p>41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344" table:style-name="ce4">
            <text:p>1.344,00</text:p>
          </table:table-cell>
          <table:table-cell office:value-type="string" table:style-name="ce2">
            <text:p><text:s text:c="2"/>FONTUS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12" table:style-name="ce2">
            <text:p>412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FERRINI DINO<text:s/>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8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651.2" table:style-name="ce4">
            <text:p>1.651,2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14" table:style-name="ce2">
            <text:p>414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599.6" table:style-name="ce4">
            <text:p>1.599,6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78.33" table:style-name="ce4">
            <text:p>78,33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60.66" table:style-name="ce4">
            <text:p>60,66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03.33999999999997" table:style-name="ce4">
            <text:p>303,34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1.47" table:style-name="ce4">
            <text:p>31,47</text:p>
          </table:table-cell>
          <table:table-cell office:value-type="string" table:style-name="ce2">
            <text:p><text:s text:c="2"/>ENEL SERVIZIO ELETTRICO - SERVIZIO DI MAGGIOR TUTEL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5.03" table:style-name="ce4">
            <text:p>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05.03" table:style-name="ce4">
            <text:p>10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7.619999999999997" table:style-name="ce4">
            <text:p>37,62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583.11" table:style-name="ce4">
            <text:p>583,11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56.43" table:style-name="ce4">
            <text:p>56,43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19.77" table:style-name="ce4">
            <text:p>319,77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45.16" table:style-name="ce4">
            <text:p>45,16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63.5" table:style-name="ce4">
            <text:p>63,50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420" table:style-name="ce2">
            <text:p>420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POLI MARCELL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21" table:style-name="ce2">
            <text:p>421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<text:s text:c="2"/>INCASSI DA SPORTELL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422" table:style-name="ce2">
            <text:p>42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2217.6" table:style-name="ce4">
            <text:p>2.217,60</text:p>
          </table:table-cell>
          <table:table-cell office:value-type="string" table:style-name="ce2">
            <text:p><text:s text:c="2"/>IPPOCAMPO DI NENCETTI ALBERTO &amp; C. SN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23" table:style-name="ce2">
            <text:p>423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588.44" table:style-name="ce4">
            <text:p>1.588,44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24" table:style-name="ce2">
            <text:p>42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344.06" table:style-name="ce4">
            <text:p>1.344,06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25" table:style-name="ce2">
            <text:p>42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930.56" table:style-name="ce4">
            <text:p>1.930,56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7374.44" table:style-name="ce4">
            <text:p>27.374,4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41.28" table:style-name="ce4">
            <text:p>441,2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969.14" table:style-name="ce4">
            <text:p>2.969,1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01" table:style-name="ce4">
            <text:p>101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3118.17" table:style-name="ce4">
            <text:p>13.118,1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115.06" table:style-name="ce4">
            <text:p>1.115,0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0.03" table:style-name="ce4">
            <text:p>40,0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4747.3" table:style-name="ce4">
            <text:p>14.747,3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508.93" table:style-name="ce4">
            <text:p>508,9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37294.07" table:style-name="ce4">
            <text:p>37.294,0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317.86" table:style-name="ce4">
            <text:p>1.317,8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85.25" table:style-name="ce4">
            <text:p>85,25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87.89" table:style-name="ce4">
            <text:p>87,89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429" table:style-name="ce2">
            <text:p>429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2">
            <text:p>GRISELLI MAR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29" table:style-name="ce2">
            <text:p>429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4.87" table:style-name="ce4">
            <text:p>24,87</text:p>
          </table:table-cell>
          <table:table-cell office:value-type="string" table:style-name="ce2">
            <text:p>GRISELLI MARC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29" table:style-name="ce2">
            <text:p>429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93.2" table:style-name="ce4">
            <text:p>193,20</text:p>
          </table:table-cell>
          <table:table-cell office:value-type="string" table:style-name="ce2">
            <text:p>GRISELLI MARC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429.06" table:style-name="ce4">
            <text:p>429,06</text:p>
          </table:table-cell>
          <table:table-cell office:value-type="string" table:style-name="ce2">
            <text:p><text:s text:c="2"/>CENTRO ELETTRODOMESTICI BARTOLUCCI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1" table:style-name="ce2">
            <text:p>431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<text:s text:c="2"/>UNIONCAMERE ROMA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622.19000000000005" table:style-name="ce4">
            <text:p>622,19</text:p>
          </table:table-cell>
          <table:table-cell office:value-type="string" table:style-name="ce2">
            <text:p><text:s text:c="2"/>ABC ELETTRO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STEFANO GUARGUAGLIN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2.65" table:style-name="ce4">
            <text:p>22,65</text:p>
          </table:table-cell>
          <table:table-cell office:value-type="string" table:style-name="ce2">
            <text:p>STEFANO GUARGUAGLIN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86.24" table:style-name="ce4">
            <text:p>86,24</text:p>
          </table:table-cell>
          <table:table-cell office:value-type="string" table:style-name="ce2">
            <text:p>STEFANO GUARGUAGLINI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1.73" table:style-name="ce4">
            <text:p>21,73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08" table:style-name="ce4">
            <text:p>208,00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2.85" table:style-name="ce4">
            <text:p>22,85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88" table:style-name="ce4">
            <text:p>88,00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04" table:style-name="ce4">
            <text:p>104,00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1.76" table:style-name="ce4">
            <text:p>21,76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04" table:style-name="ce4">
            <text:p>104,00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1.76" table:style-name="ce4">
            <text:p>21,76</text:p>
          </table:table-cell>
          <table:table-cell office:value-type="string" table:style-name="ce2">
            <text:p>PATI LUIGI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902.05" table:style-name="ce4">
            <text:p>902,0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3947.1" table:style-name="ce4">
            <text:p>3.947,1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762.23" table:style-name="ce4">
            <text:p>2.762,2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4268.0600000000004" table:style-name="ce4">
            <text:p>4.268,0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56.76" table:style-name="ce4">
            <text:p>56,7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1587.48" table:style-name="ce4">
            <text:p>1.587,4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2</text:p>
          </table:table-cell>
          <table:table-cell office:value-type="string" table:style-name="ce2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3174.96" table:style-name="ce4">
            <text:p>3.174,9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3108.53" table:style-name="ce4">
            <text:p>3.108,5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5164.19" table:style-name="ce4">
            <text:p>25.164,1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329.35" table:style-name="ce4">
            <text:p>329,3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67.849999999999994" table:style-name="ce4">
            <text:p>67,8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436" table:style-name="ce2">
            <text:p>436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CAPORALI LUC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437" table:style-name="ce2">
            <text:p>437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309.35000000000002" table:style-name="ce4">
            <text:p>309,35</text:p>
          </table:table-cell>
          <table:table-cell office:value-type="string" table:style-name="ce2">
            <text:p><text:s text:c="2"/>DITTA LANDI DI LANDI MICHELE <text:s/>&amp; <text:s/>C. SN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38" table:style-name="ce2">
            <text:p>438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ELETTRICA CAPPELLETTI DI CAPPELLETTI CARLO &amp; C. S.N.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66.97000000000003" table:style-name="ce4">
            <text:p>266,97</text:p>
          </table:table-cell>
          <table:table-cell office:value-type="string" table:style-name="ce2">
            <text:p><text:s text:c="2"/>TERMOSOLARE DI RASPOLLI RENZO &amp; C. - SOCIETA' IN N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40" table:style-name="ce2">
            <text:p>440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711.75" table:style-name="ce4">
            <text:p>711,75</text:p>
          </table:table-cell>
          <table:table-cell office:value-type="string" table:style-name="ce2">
            <text:p><text:s text:c="2"/>EDILCOLOR DI FIORENZANI SABRIN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41" table:style-name="ce2">
            <text:p>441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916.68" table:style-name="ce4">
            <text:p>916,68</text:p>
          </table:table-cell>
          <table:table-cell office:value-type="string" table:style-name="ce2">
            <text:p><text:s text:c="2"/>LUNA BLU S.A.S. DI MORELLI MOREN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42" table:style-name="ce2">
            <text:p>442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894.36" table:style-name="ce4">
            <text:p>894,36</text:p>
          </table:table-cell>
          <table:table-cell office:value-type="string" table:style-name="ce2">
            <text:p><text:s text:c="2"/>ERA L'ORA! SNC DI CAFIERO L.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43" table:style-name="ce2">
            <text:p>443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HOLIDAY BEACH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44" table:style-name="ce2">
            <text:p>444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24.04" table:style-name="ce4">
            <text:p>224,04</text:p>
          </table:table-cell>
          <table:table-cell office:value-type="string" table:style-name="ce2">
            <text:p><text:s text:c="2"/>DA ANDREA DI DEL VECCHIO M. &amp; C. - SOCIETA' IN N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446" table:style-name="ce2">
            <text:p>446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SERENA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447" table:style-name="ce2">
            <text:p>447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87.1" table:style-name="ce4">
            <text:p>87,10</text:p>
          </table:table-cell>
          <table:table-cell office:value-type="string" table:style-name="ce2">
            <text:p><text:s text:c="2"/>FASTWEB SPA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448" table:style-name="ce2">
            <text:p>44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560" table:style-name="ce4">
            <text:p>1.560,00</text:p>
          </table:table-cell>
          <table:table-cell office:value-type="string" table:style-name="ce2">
            <text:p><text:s text:c="2"/>BATTISTOLLI SERVIZI INTEGRATI S.R.L.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49" table:style-name="ce2">
            <text:p>449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574.97" table:style-name="ce4">
            <text:p>574,97</text:p>
          </table:table-cell>
          <table:table-cell office:value-type="string" table:style-name="ce2">
            <text:p><text:s text:c="2"/>CONSORZIO DI BONIFICA 6 TOSCANA SUD 01547070530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450" table:style-name="ce2">
            <text:p>450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672" table:style-name="ce4">
            <text:p>672,00</text:p>
          </table:table-cell>
          <table:table-cell office:value-type="string" table:style-name="ce2">
            <text:p><text:s text:c="2"/>PIGNA FELICE DI KIM FRONING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51" table:style-name="ce2">
            <text:p>45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INTUR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672" table:style-name="ce4">
            <text:p>672,00</text:p>
          </table:table-cell>
          <table:table-cell office:value-type="string" table:style-name="ce2">
            <text:p><text:s text:c="2"/>RIMA LOCA S.A.S. DI CAVAZZONI MASSIMILIANO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53" table:style-name="ce2">
            <text:p>453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ALPI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54" table:style-name="ce2">
            <text:p>45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MASSA VECCHIA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55" table:style-name="ce2">
            <text:p>455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AZIENDA AGRICOLA PUROVINO DI VALENTINA LIV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56" table:style-name="ce2">
            <text:p>456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25.62" table:style-name="ce4">
            <text:p>25,62</text:p>
          </table:table-cell>
          <table:table-cell office:value-type="string" table:style-name="ce2">
            <text:p><text:s text:c="2"/>SIMONE BIGON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457" table:style-name="ce2">
            <text:p>457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400.47" table:style-name="ce4">
            <text:p>1.400,47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58" table:style-name="ce2">
            <text:p>458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07.35" table:style-name="ce4">
            <text:p>407,35</text:p>
          </table:table-cell>
          <table:table-cell office:value-type="string" table:style-name="ce2">
            <text:p><text:s text:c="2"/>RAI- ABBONAMENTI SPECIALI - TORINO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7.12" table:style-name="ce4">
            <text:p>7,12</text:p>
          </table:table-cell>
          <table:table-cell office:value-type="string" table:style-name="ce2">
            <text:p><text:s text:c="2"/>ACQUEDOTTO DEL FIORA S.P.A.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460" table:style-name="ce2">
            <text:p>460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58.35" table:style-name="ce4">
            <text:p>58,35</text:p>
          </table:table-cell>
          <table:table-cell office:value-type="string" table:style-name="ce2">
            <text:p><text:s text:c="2"/>ACQUEDOTTO DEL FIORA S.P.A.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270" table:style-name="ce4">
            <text:p>270,00</text:p>
          </table:table-cell>
          <table:table-cell office:value-type="string" table:style-name="ce2">
            <text:p><text:s text:c="2"/>Roberto Gallon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8.85" table:style-name="ce4">
            <text:p>8,85</text:p>
          </table:table-cell>
          <table:table-cell office:value-type="string" table:style-name="ce2">
            <text:p><text:s text:c="2"/>Roberto Gallon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72.48" table:style-name="ce4">
            <text:p>172,48</text:p>
          </table:table-cell>
          <table:table-cell office:value-type="string" table:style-name="ce2">
            <text:p><text:s text:c="2"/>Roberto Gallon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Roberto Gallon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462" table:style-name="ce2">
            <text:p>462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05.03" table:style-name="ce4">
            <text:p>10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2" table:style-name="ce2">
            <text:p>462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5.03" table:style-name="ce4">
            <text:p>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3" table:style-name="ce2">
            <text:p>463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METIST S.R.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64" table:style-name="ce2">
            <text:p>464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980.48" table:style-name="ce4">
            <text:p>980,48</text:p>
          </table:table-cell>
          <table:table-cell office:value-type="string" table:style-name="ce2">
            <text:p><text:s text:c="2"/>RDO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65" table:style-name="ce2">
            <text:p>465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56.7" table:style-name="ce4">
            <text:p>256,7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465" table:style-name="ce2">
            <text:p>465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07216.3" table:style-name="ce4">
            <text:p>107.216,3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466" table:style-name="ce2">
            <text:p>466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.1" table:style-name="ce4">
            <text:p>2,1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4244.01" table:style-name="ce4">
            <text:p>4.244,01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467" table:style-name="ce2">
            <text:p>467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770.32" table:style-name="ce4">
            <text:p>770,32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468" table:style-name="ce2">
            <text:p>468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0.079999999999998" table:style-name="ce4">
            <text:p>20,08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826.2" table:style-name="ce4">
            <text:p>826,20</text:p>
          </table:table-cell>
          <table:table-cell office:value-type="string" table:style-name="ce2">
            <text:p>DAGNINO ANDREIN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1.47" table:style-name="ce4">
            <text:p>21,47</text:p>
          </table:table-cell>
          <table:table-cell office:value-type="string" table:style-name="ce2">
            <text:p>DAGNINO ANDREIN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71.400000000000006" table:style-name="ce4">
            <text:p>71,40</text:p>
          </table:table-cell>
          <table:table-cell office:value-type="string" table:style-name="ce2">
            <text:p>DAGNINO ANDREIN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70" table:style-name="ce2">
            <text:p>470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515" table:style-name="ce4">
            <text:p>1.515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71" table:style-name="ce2">
            <text:p>471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218" table:style-name="ce4">
            <text:p>218,00</text:p>
          </table:table-cell>
          <table:table-cell office:value-type="string" table:style-name="ce2">
            <text:p><text:s text:c="2"/>FUTURO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72" table:style-name="ce2">
            <text:p>472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259" table:style-name="ce4">
            <text:p>259,00</text:p>
          </table:table-cell>
          <table:table-cell office:value-type="string" table:style-name="ce2">
            <text:p><text:s text:c="2"/>COFIDIS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73" table:style-name="ce2">
            <text:p>473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77" table:style-name="ce4">
            <text:p>177,00</text:p>
          </table:table-cell>
          <table:table-cell office:value-type="string" table:style-name="ce2">
            <text:p><text:s text:c="2"/>ITALCREDI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74" table:style-name="ce2">
            <text:p>474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FINDOMESTIC BANC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475" table:style-name="ce2">
            <text:p>47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434.7" table:style-name="ce4">
            <text:p>1.434,7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475" table:style-name="ce2">
            <text:p>47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4491" table:style-name="ce4">
            <text:p>4.491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475" table:style-name="ce2">
            <text:p>47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856" table:style-name="ce4">
            <text:p>856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475" table:style-name="ce2">
            <text:p>47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8.33" table:style-name="ce4">
            <text:p>8,33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475" table:style-name="ce2">
            <text:p>47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66.67" table:style-name="ce4">
            <text:p>166,67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476" table:style-name="ce2">
            <text:p>476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231" table:style-name="ce4">
            <text:p>231,00</text:p>
          </table:table-cell>
          <table:table-cell office:value-type="string" table:style-name="ce2">
            <text:p><text:s text:c="2"/>PRESTITALI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77" table:style-name="ce2">
            <text:p>477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92" table:style-name="ce4">
            <text:p>192,00</text:p>
          </table:table-cell>
          <table:table-cell office:value-type="string" table:style-name="ce2">
            <text:p><text:s text:c="2"/>CALDARINI &amp; ASSOCIATI SRL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237.24" table:style-name="ce4">
            <text:p>237,24</text:p>
          </table:table-cell>
          <table:table-cell office:value-type="string" table:style-name="ce2">
            <text:p><text:s text:c="2"/>INPDAP SERVIZIO CREDITO AMMORTAMENTO PRESTITI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79" table:style-name="ce2">
            <text:p>479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5" table:style-name="ce4">
            <text:p>15,00</text:p>
          </table:table-cell>
          <table:table-cell office:value-type="string" table:style-name="ce2">
            <text:p><text:s text:c="2"/>FRANGI SRL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479" table:style-name="ce2">
            <text:p>479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272.8" table:style-name="ce4">
            <text:p>272,80</text:p>
          </table:table-cell>
          <table:table-cell office:value-type="string" table:style-name="ce2">
            <text:p><text:s text:c="2"/>FRANGI SRL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480" table:style-name="ce2">
            <text:p>480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CECCARINI GIANLUCA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81" table:style-name="ce2">
            <text:p>481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63.91" table:style-name="ce4">
            <text:p>163,91</text:p>
          </table:table-cell>
          <table:table-cell office:value-type="string" table:style-name="ce2">
            <text:p><text:s text:c="2"/>CGIL <text:s/>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82" table:style-name="ce2">
            <text:p>482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50.88" table:style-name="ce4">
            <text:p>50,88</text:p>
          </table:table-cell>
          <table:table-cell office:value-type="string" table:style-name="ce2">
            <text:p><text:s text:c="2"/>CG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83" table:style-name="ce2">
            <text:p>483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79.31" table:style-name="ce4">
            <text:p>79,31</text:p>
          </table:table-cell>
          <table:table-cell office:value-type="string" table:style-name="ce2">
            <text:p><text:s text:c="2"/>CIS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84" table:style-name="ce2">
            <text:p>484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47.37" table:style-name="ce4">
            <text:p>47,37</text:p>
          </table:table-cell>
          <table:table-cell office:value-type="string" table:style-name="ce2">
            <text:p><text:s text:c="2"/>UIL 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38.159999999999997" table:style-name="ce4">
            <text:p>38,16</text:p>
          </table:table-cell>
          <table:table-cell office:value-type="string" table:style-name="ce2">
            <text:p><text:s text:c="2"/>U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86" table:style-name="ce2">
            <text:p>486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FILOMENA SCULCO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487" table:style-name="ce2">
            <text:p>487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42.95" table:style-name="ce4">
            <text:p>42,95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88" table:style-name="ce2">
            <text:p>488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871.68" table:style-name="ce4">
            <text:p>871,68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89" table:style-name="ce2">
            <text:p>489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PAGLIANITI MICHEL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90" table:style-name="ce2">
            <text:p>490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PAGLIANITI ROSARI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491" table:style-name="ce2">
            <text:p>491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<text:s text:c="2"/>OPERA SRL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492" table:style-name="ce2">
            <text:p>492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3080.5" table:style-name="ce4">
            <text:p>3.080,50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8"/>
        </table:table-row>
        <table:table-row table:style-name="ro4">
          <table:table-cell office:value-type="float" office:value="493" table:style-name="ce2">
            <text:p>493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410.87" table:style-name="ce4">
            <text:p>410,87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494" table:style-name="ce2">
            <text:p>494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2">
            <text:p><text:s text:c="2"/>COMUNE DI ARCIDOSS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495" table:style-name="ce2">
            <text:p>495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5.38" table:style-name="ce4">
            <text:p>15,38</text:p>
          </table:table-cell>
          <table:table-cell office:value-type="string" table:style-name="ce2">
            <text:p><text:s text:c="2"/>COMUNE DI GAVORRANO 00100750538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496" table:style-name="ce2">
            <text:p>496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704" table:style-name="ce4">
            <text:p>4.704,00</text:p>
          </table:table-cell>
          <table:table-cell office:value-type="string" table:style-name="ce2">
            <text:p><text:s text:c="2"/>MASSA VECCHIA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97" table:style-name="ce2">
            <text:p>497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918" table:style-name="ce4">
            <text:p>1.918,00</text:p>
          </table:table-cell>
          <table:table-cell office:value-type="string" table:style-name="ce2">
            <text:p><text:s text:c="2"/>TRAVEL UNIT ITALY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7.64" table:style-name="ce4">
            <text:p>17,64</text:p>
          </table:table-cell>
          <table:table-cell office:value-type="string" table:style-name="ce2">
            <text:p><text:s text:c="2"/>COMUNE CASTIGLIONE DELLA PESCAI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678.72" table:style-name="ce4">
            <text:p>678,72</text:p>
          </table:table-cell>
          <table:table-cell office:value-type="string" table:style-name="ce2">
            <text:p><text:s text:c="2"/>PICASSO VIAGGI S.A.S. DI LORENZI LORENZ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008" table:style-name="ce4">
            <text:p>1.008,00</text:p>
          </table:table-cell>
          <table:table-cell office:value-type="string" table:style-name="ce2">
            <text:p><text:s text:c="2"/>HOTEL KON-TIKI DI MARCHI ALFONS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01" table:style-name="ce2">
            <text:p>501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806.4" table:style-name="ce4">
            <text:p>806,40</text:p>
          </table:table-cell>
          <table:table-cell office:value-type="string" table:style-name="ce2">
            <text:p><text:s text:c="2"/>ALU S.R.L. SOCIETA'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02" table:style-name="ce2">
            <text:p>502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3655" table:style-name="ce4">
            <text:p>3.655,00</text:p>
          </table:table-cell>
          <table:table-cell office:value-type="string" table:style-name="ce2">
            <text:p><text:s text:c="2"/>PRINCIPLE ITALY SPA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509.27" table:style-name="ce4">
            <text:p>1.509,27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206.05" table:style-name="ce4">
            <text:p>1.206,05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505" table:style-name="ce2">
            <text:p>505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GRITURISMO <text:s/>SANT'EGLE SOCIETA' AGRICOLA <text:s/>S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06" table:style-name="ce2">
            <text:p>506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IL CARRETTINO DI GRECO ANDRE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07" table:style-name="ce2">
            <text:p>507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160" table:style-name="ce4">
            <text:p>2.160,00</text:p>
          </table:table-cell>
          <table:table-cell office:value-type="string" table:style-name="ce2">
            <text:p><text:s text:c="2"/>RESTART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746.76" table:style-name="ce4">
            <text:p>746,76</text:p>
          </table:table-cell>
          <table:table-cell office:value-type="string" table:style-name="ce2">
            <text:p><text:s text:c="2"/>DYGODESIGN S.N.C. DI DI GIOVANNI PAOLO, GELAIN GIULIA E GORI MATTE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09" table:style-name="ce2">
            <text:p>509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SANTORI MARTIN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10" table:style-name="ce2">
            <text:p>510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881.6" table:style-name="ce4">
            <text:p>1.881,60</text:p>
          </table:table-cell>
          <table:table-cell office:value-type="string" table:style-name="ce2">
            <text:p><text:s text:c="2"/>CONSORZIO KONTIK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11" table:style-name="ce2">
            <text:p>511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991.2" table:style-name="ce4">
            <text:p>991,20</text:p>
          </table:table-cell>
          <table:table-cell office:value-type="string" table:style-name="ce2">
            <text:p><text:s text:c="2"/>SLOBBY BEAR SOCIETA' A RESPONSABILITA' LIMITATA SEMPLI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12" table:style-name="ce2">
            <text:p>512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208.83" table:style-name="ce4">
            <text:p>208,83</text:p>
          </table:table-cell>
          <table:table-cell office:value-type="string" table:style-name="ce2">
            <text:p><text:s text:c="2"/>AUTOSCUOLA MARRADI SOCIETA' IN NOME COLLETTIVO DI GIUSTI ALESSANDRO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13" table:style-name="ce2">
            <text:p>513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389.75" table:style-name="ce4">
            <text:p>389,75</text:p>
          </table:table-cell>
          <table:table-cell office:value-type="string" table:style-name="ce2">
            <text:p><text:s text:c="2"/>CENTRO UFFICIO PLUS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284.60000000000002" table:style-name="ce4">
            <text:p>284,60</text:p>
          </table:table-cell>
          <table:table-cell office:value-type="string" table:style-name="ce2">
            <text:p><text:s text:c="2"/>RIPOSATI FRANCESC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15" table:style-name="ce2">
            <text:p>515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244.51" table:style-name="ce4">
            <text:p>244,51</text:p>
          </table:table-cell>
          <table:table-cell office:value-type="string" table:style-name="ce2">
            <text:p><text:s text:c="2"/>ZOE' DI CADONI PA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16" table:style-name="ce2">
            <text:p>516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SPORT INSIEME - SOCIETA' SPORTIVA DILETTANTISTICA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17" table:style-name="ce2">
            <text:p>517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AQUANAUTIC - ELBA DI BJORN OLIVER HEYDUK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18" table:style-name="ce2">
            <text:p>518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518.72" table:style-name="ce4">
            <text:p>1.518,72</text:p>
          </table:table-cell>
          <table:table-cell office:value-type="string" table:style-name="ce2">
            <text:p><text:s text:c="2"/>ASSOCIAZIONE ROSAE MARI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5" table:style-name="ce4">
            <text:p>5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336.2" table:style-name="ce4">
            <text:p>336,2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85.75" table:style-name="ce4">
            <text:p>185,75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521" table:style-name="ce2">
            <text:p>521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509.88" table:style-name="ce4">
            <text:p>509,88</text:p>
          </table:table-cell>
          <table:table-cell office:value-type="string" table:style-name="ce2">
            <text:p><text:s text:c="2"/>SIGMA SERVICE SRL</text:p>
          </table:table-cell>
          <table:table-cell office:value-type="string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8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33.93" table:style-name="ce4">
            <text:p>33,9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7">
          <table:table-cell office:value-type="float" office:value="524" table:style-name="ce2">
            <text:p>524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38.83" table:style-name="ce4">
            <text:p>38,83</text:p>
          </table:table-cell>
          <table:table-cell office:value-type="string" table:style-name="ce2">
            <text:p><text:s text:c="2"/>SOCIETA' CONSORTILE ENERGIA TOSCANA, SOCIETA' CONSORTILE A RESPONSABILITA' LIMITATA - CET S.C.R.L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7">
          <table:table-cell office:value-type="float" office:value="524" table:style-name="ce2">
            <text:p>524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77.23" table:style-name="ce4">
            <text:p>77,23</text:p>
          </table:table-cell>
          <table:table-cell office:value-type="string" table:style-name="ce2">
            <text:p><text:s text:c="2"/>SOCIETA' CONSORTILE ENERGIA TOSCANA, SOCIETA' CONSORTILE A RESPONSABILITA' LIMITATA - CET S.C.R.L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1024.67" table:style-name="ce4">
            <text:p>1.024,67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190" table:style-name="ce4">
            <text:p>190,00</text:p>
          </table:table-cell>
          <table:table-cell office:value-type="string" table:style-name="ce2">
            <text:p><text:s text:c="2"/>GIUFFRE FRANCIS LEFEBVRE SPA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756.02" table:style-name="ce4">
            <text:p>756,02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756.02" table:style-name="ce4">
            <text:p>756,02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529" table:style-name="ce2">
            <text:p>529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7" table:style-name="ce4">
            <text:p>7,00</text:p>
          </table:table-cell>
          <table:table-cell office:value-type="string" table:style-name="ce2">
            <text:p><text:s text:c="2"/>DE LUCA SRL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2016" table:style-name="ce4">
            <text:p>2.016,00</text:p>
          </table:table-cell>
          <table:table-cell office:value-type="string" table:style-name="ce2">
            <text:p><text:s text:c="2"/>LA TRINACRI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31" table:style-name="ce2">
            <text:p>53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PIAN DELLE MOR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32" table:style-name="ce2">
            <text:p>532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866.82" table:style-name="ce4">
            <text:p>1.866,82</text:p>
          </table:table-cell>
          <table:table-cell office:value-type="string" table:style-name="ce2">
            <text:p><text:s text:c="2"/>PIGNA FELICE DI KIM FRONING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33" table:style-name="ce2">
            <text:p>533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513.35" table:style-name="ce4">
            <text:p>513,35</text:p>
          </table:table-cell>
          <table:table-cell office:value-type="string" table:style-name="ce2">
            <text:p><text:s text:c="2"/>POSTE ITALIANE S.P.A. - CORR. ORD.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807.69" table:style-name="ce4">
            <text:p>807,69</text:p>
          </table:table-cell>
          <table:table-cell office:value-type="string" table:style-name="ce2">
            <text:p><text:s text:c="2"/>VETTORI CECILI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32.31" table:style-name="ce4">
            <text:p>32,31</text:p>
          </table:table-cell>
          <table:table-cell office:value-type="string" table:style-name="ce2">
            <text:p><text:s text:c="2"/>VETTORI CECILI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2.4" table:style-name="ce4">
            <text:p>2,40</text:p>
          </table:table-cell>
          <table:table-cell office:value-type="string" table:style-name="ce2">
            <text:p>DE MASI ANTONI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49.28" table:style-name="ce4">
            <text:p>49,28</text:p>
          </table:table-cell>
          <table:table-cell office:value-type="string" table:style-name="ce2">
            <text:p>DE MASI ANTONI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DE MASI ANTONI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36" table:style-name="ce2">
            <text:p>536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<text:s text:c="2"/>PRINCIPLE ITALY SPA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1800" table:style-name="ce4">
            <text:p>11.800,00</text:p>
          </table:table-cell>
          <table:table-cell office:value-type="string" table:style-name="ce2">
            <text:p><text:s text:c="2"/>UNIVERSITA' DEGLI STUDI DI PIS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38" table:style-name="ce2">
            <text:p>538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445.13" table:style-name="ce4">
            <text:p>445,13</text:p>
          </table:table-cell>
          <table:table-cell office:value-type="string" table:style-name="ce2">
            <text:p><text:s text:c="2"/>TIEFFE GROUP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214.53" table:style-name="ce4">
            <text:p>214,53</text:p>
          </table:table-cell>
          <table:table-cell office:value-type="string" table:style-name="ce2">
            <text:p><text:s text:c="2"/>CHECHI MARC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40" table:style-name="ce2">
            <text:p>540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698.88" table:style-name="ce4">
            <text:p>698,88</text:p>
          </table:table-cell>
          <table:table-cell office:value-type="string" table:style-name="ce2">
            <text:p><text:s text:c="2"/>FERRI AZ.AGR. DI FERRI DONATEL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41" table:style-name="ce2">
            <text:p>541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LA TAVERNA DEI BONCOMPAGNI DI CINELLI ANDREA &amp; C. -SOCIETA' IN N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42" table:style-name="ce2">
            <text:p>542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18" table:style-name="ce4">
            <text:p>118,00</text:p>
          </table:table-cell>
          <table:table-cell office:value-type="string" table:style-name="ce2">
            <text:p><text:s text:c="2"/>WOLFTANK DGM S.R.L.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43" table:style-name="ce2">
            <text:p>543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718.92" table:style-name="ce4">
            <text:p>718,92</text:p>
          </table:table-cell>
          <table:table-cell office:value-type="string" table:style-name="ce2">
            <text:p><text:s text:c="2"/>TIEFFE GROUP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GREYROCK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ELBA TRAVEL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46" table:style-name="ce2">
            <text:p>546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SERCANTO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47" table:style-name="ce2">
            <text:p>547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344" table:style-name="ce4">
            <text:p>1.344,00</text:p>
          </table:table-cell>
          <table:table-cell office:value-type="string" table:style-name="ce2">
            <text:p><text:s text:c="2"/>NUOVA SIMAT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48" table:style-name="ce2">
            <text:p>548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5.15" table:style-name="ce4">
            <text:p>35,15</text:p>
          </table:table-cell>
          <table:table-cell office:value-type="string" table:style-name="ce2">
            <text:p><text:s text:c="2"/>DONNE FITTIPALDI SOCIETA' AGRICOLA SRL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226.79" table:style-name="ce4">
            <text:p>226,79</text:p>
          </table:table-cell>
          <table:table-cell office:value-type="string" table:style-name="ce2">
            <text:p><text:s text:c="2"/>AUTOCENTER SRL</text:p>
          </table:table-cell>
          <table:table-cell office:value-type="string" table:style-name="ce2">
            <text:p>5105</text:p>
          </table:table-cell>
          <table:table-cell office:value-type="string" table:style-name="ce2">
            <text:p>Automezzi</text:p>
          </table:table-cell>
          <table:table-cell table:number-columns-repeated="16378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8800" table:style-name="ce4">
            <text:p>8.800,00</text:p>
          </table:table-cell>
          <table:table-cell office:value-type="string" table:style-name="ce2">
            <text:p><text:s text:c="2"/>PROGETTO PARQUET DI AMERIGHI SALVATORE &amp; C. S.A.S.</text:p>
          </table:table-cell>
          <table:table-cell office:value-type="string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96.95" table:style-name="ce4">
            <text:p>396,95</text:p>
          </table:table-cell>
          <table:table-cell office:value-type="string" table:style-name="ce2">
            <text:p><text:s text:c="2"/>FERRARIS ANDREA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552" table:style-name="ce2">
            <text:p>552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755.93" table:style-name="ce4">
            <text:p>1.755,93</text:p>
          </table:table-cell>
          <table:table-cell office:value-type="string" table:style-name="ce2">
            <text:p><text:s text:c="2"/>DORINI ADRIA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4430.4799999999996" table:style-name="ce4">
            <text:p>4.430,48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36.41" table:style-name="ce4">
            <text:p>136,41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60.56" table:style-name="ce4">
            <text:p>60,56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555" table:style-name="ce2">
            <text:p>555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23.21" table:style-name="ce4">
            <text:p>123,21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556" table:style-name="ce2">
            <text:p>55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331.5" table:style-name="ce4">
            <text:p>331,50</text:p>
          </table:table-cell>
          <table:table-cell office:value-type="string" table:style-name="ce2">
            <text:p><text:s text:c="2"/>GESI CLAUDI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56" table:style-name="ce2">
            <text:p>55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5.86" table:style-name="ce4">
            <text:p>15,86</text:p>
          </table:table-cell>
          <table:table-cell office:value-type="string" table:style-name="ce2">
            <text:p><text:s text:c="2"/>GESI CLAUDI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557" table:style-name="ce2">
            <text:p>557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299.8" table:style-name="ce4">
            <text:p>299,80</text:p>
          </table:table-cell>
          <table:table-cell office:value-type="string" table:style-name="ce2">
            <text:p>ROMANI LAMBERT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558" table:style-name="ce2">
            <text:p>558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522" table:style-name="ce4">
            <text:p>522,00</text:p>
          </table:table-cell>
          <table:table-cell office:value-type="string" table:style-name="ce2">
            <text:p>SCHIANO MAURO<text:s/>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59" table:style-name="ce2">
            <text:p>559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73.07" table:style-name="ce4">
            <text:p>173,07</text:p>
          </table:table-cell>
          <table:table-cell office:value-type="string" table:style-name="ce2">
            <text:p><text:s text:c="2"/>GEDI DIGITAL SRL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3831.8" table:style-name="ce4">
            <text:p>3.831,8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850.06" table:style-name="ce4">
            <text:p>850,06</text:p>
          </table:table-cell>
          <table:table-cell office:value-type="string" table:style-name="ce2">
            <text:p><text:s text:c="2"/>AMMINISTRAZIONE FABBRICATI DI ISETTO PAOLO &amp; C. SNC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562" table:style-name="ce2">
            <text:p>562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23.8" table:style-name="ce4">
            <text:p>123,80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3065.38" table:style-name="ce4">
            <text:p>3.065,38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564" table:style-name="ce2">
            <text:p>564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73.07" table:style-name="ce4">
            <text:p>173,07</text:p>
          </table:table-cell>
          <table:table-cell office:value-type="string" table:style-name="ce2">
            <text:p><text:s text:c="2"/>ROBIN SRL ( MONRIF )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565" table:style-name="ce2">
            <text:p>565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99.36" table:style-name="ce4">
            <text:p>99,36</text:p>
          </table:table-cell>
          <table:table-cell office:value-type="string" table:style-name="ce2">
            <text:p><text:s text:c="2"/>SA.BA SRL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566" table:style-name="ce2">
            <text:p>56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998" table:style-name="ce4">
            <text:p>998,00</text:p>
          </table:table-cell>
          <table:table-cell office:value-type="string" table:style-name="ce2">
            <text:p><text:s text:c="2"/>Polo Bianciardi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567" table:style-name="ce2">
            <text:p>567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614.34" table:style-name="ce4">
            <text:p>614,34</text:p>
          </table:table-cell>
          <table:table-cell office:value-type="string" table:style-name="ce2">
            <text:p><text:s text:c="2"/>PROCOS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68" table:style-name="ce2">
            <text:p>568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A.RE.MA. S.N.C. DEI DOTT. FALDUTO CARMELO GIOVANNI, RETTA SAVERIO FRANCESCO E M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69" table:style-name="ce2">
            <text:p>569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CCADEMIA DELLO SPORT SOCIETA' SPORTIVA DILETTANTISTICA A R. 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626.89" table:style-name="ce4">
            <text:p>626,89</text:p>
          </table:table-cell>
          <table:table-cell office:value-type="string" table:style-name="ce2">
            <text:p><text:s text:c="2"/>LA CONTESSA SOCIETA A RESPONSABILITA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71" table:style-name="ce2">
            <text:p>57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865.26" table:style-name="ce4">
            <text:p>865,26</text:p>
          </table:table-cell>
          <table:table-cell office:value-type="string" table:style-name="ce2">
            <text:p><text:s text:c="2"/>CENTRO ANALISI C.A.I.M. S.R.L. SOCIETA'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72" table:style-name="ce2">
            <text:p>572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807.35" table:style-name="ce4">
            <text:p>807,35</text:p>
          </table:table-cell>
          <table:table-cell office:value-type="string" table:style-name="ce2">
            <text:p>OZIA FRANCESC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72" table:style-name="ce2">
            <text:p>572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8.630000000000003" table:style-name="ce4">
            <text:p>38,63</text:p>
          </table:table-cell>
          <table:table-cell office:value-type="string" table:style-name="ce2">
            <text:p>OZIA FRANCESC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573" table:style-name="ce2">
            <text:p>573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888.8" table:style-name="ce4">
            <text:p>888,8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74" table:style-name="ce2">
            <text:p>574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05.03" table:style-name="ce4">
            <text:p>10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74" table:style-name="ce2">
            <text:p>574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5.03" table:style-name="ce4">
            <text:p>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807.9" table:style-name="ce4">
            <text:p>1.807,9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76" table:style-name="ce2">
            <text:p>576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IL GIUNCO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577" table:style-name="ce2">
            <text:p>577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2">
            <text:p><text:s text:c="2"/>QUILIVORNO.IT DI GISA SNC DI MICHELANGELO SARTI E GIACOMO NICCOLIN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896.3" table:style-name="ce4">
            <text:p>1.896,3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580" table:style-name="ce2">
            <text:p>580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960" table:style-name="ce4">
            <text:p>1.960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909.2" table:style-name="ce4">
            <text:p>1.909,2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78.319999999999993" table:style-name="ce4">
            <text:p>78,32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60.67" table:style-name="ce4">
            <text:p>60,67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03.33999999999997" table:style-name="ce4">
            <text:p>303,34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80.34" table:style-name="ce4">
            <text:p>80,34</text:p>
          </table:table-cell>
          <table:table-cell office:value-type="string" table:style-name="ce2">
            <text:p><text:s text:c="2"/>AUTOSCUOLA MARCELLO DI ABBONDANDOLO MARCIANO &amp; C SNC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4" table:style-name="ce2">
            <text:p>584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825.13" table:style-name="ce4">
            <text:p>825,1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584" table:style-name="ce2">
            <text:p>584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3.77" table:style-name="ce4">
            <text:p>13,7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5882.7" table:style-name="ce4">
            <text:p>25.882,7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70.6" table:style-name="ce4">
            <text:p>370,6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969.14" table:style-name="ce4">
            <text:p>2.969,1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01" table:style-name="ce4">
            <text:p>101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3156.54" table:style-name="ce4">
            <text:p>13.156,5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693.91" table:style-name="ce4">
            <text:p>1.693,9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60.78" table:style-name="ce4">
            <text:p>60,7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4790.01" table:style-name="ce4">
            <text:p>14.790,0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508.94" table:style-name="ce4">
            <text:p>508,9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7409.14" table:style-name="ce4">
            <text:p>37.409,1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317.85" table:style-name="ce4">
            <text:p>1.317,8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04.1" table:style-name="ce4">
            <text:p>104,10</text:p>
          </table:table-cell>
          <table:table-cell office:value-type="string" table:style-name="ce2">
            <text:p><text:s text:c="2"/>PACCHINI CLAUDIA - AZ. AGR. LE NOVELIR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587" table:style-name="ce2">
            <text:p>587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4">
          <table:table-cell office:value-type="float" office:value="587" table:style-name="ce2">
            <text:p>587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BELVEDERE DI GUASTELLA PAOLA &amp; C. SA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89" table:style-name="ce2">
            <text:p>589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YANKEES S.N.C. DI COLOMBO A.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90" table:style-name="ce2">
            <text:p>590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217.6" table:style-name="ce4">
            <text:p>2.217,60</text:p>
          </table:table-cell>
          <table:table-cell office:value-type="string" table:style-name="ce2">
            <text:p><text:s text:c="2"/>LA GRIGLIA S.A.S. DI CINI DAVIDE <text:s/>&amp; <text:s/>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91" table:style-name="ce2">
            <text:p>59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018.08" table:style-name="ce4">
            <text:p>1.018,08</text:p>
          </table:table-cell>
          <table:table-cell office:value-type="string" table:style-name="ce2">
            <text:p><text:s text:c="2"/>HOTEL MERIDIAN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92" table:style-name="ce2">
            <text:p>59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400.32" table:style-name="ce4">
            <text:p>3.400,32</text:p>
          </table:table-cell>
          <table:table-cell office:value-type="string" table:style-name="ce2">
            <text:p><text:s text:c="2"/>HOTEL LO SCIROCCO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93" table:style-name="ce2">
            <text:p>59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ALPI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94" table:style-name="ce2">
            <text:p>594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SOLE E MAR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95" table:style-name="ce2">
            <text:p>595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427.2" table:style-name="ce4">
            <text:p>3.427,20</text:p>
          </table:table-cell>
          <table:table-cell office:value-type="string" table:style-name="ce2">
            <text:p><text:s text:c="2"/>HOTEL CAPO SUD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596" table:style-name="ce2">
            <text:p>596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881.6" table:style-name="ce4">
            <text:p>1.881,60</text:p>
          </table:table-cell>
          <table:table-cell office:value-type="string" table:style-name="ce2">
            <text:p><text:s text:c="2"/>ARDEA ATTIVITA' DI RICERCA DIDATTICA, ECOLOGIA, AMBIENTE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.99" table:style-name="ce4">
            <text:p>1,9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.53" table:style-name="ce4">
            <text:p>3,5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57.13" table:style-name="ce4">
            <text:p>57,1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043.57" table:style-name="ce4">
            <text:p>2.043,5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511.74" table:style-name="ce4">
            <text:p>3.511,7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1.6" table:style-name="ce4">
            <text:p>21,6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2</text:p>
          </table:table-cell>
          <table:table-cell office:value-type="string" table:style-name="ce2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3.2" table:style-name="ce4">
            <text:p>43,2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8139.47" table:style-name="ce4">
            <text:p>8.139,4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4269.57" table:style-name="ce4">
            <text:p>24.269,5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598" table:style-name="ce2">
            <text:p>598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CHIEZZI LUIGI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99" table:style-name="ce2">
            <text:p>599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7.5" table:style-name="ce4">
            <text:p>7,50</text:p>
          </table:table-cell>
          <table:table-cell office:value-type="string" table:style-name="ce2">
            <text:p>PASQUI PAOL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RICCI CLAUDI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01" table:style-name="ce2">
            <text:p>60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GOLEMI ERVIN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02" table:style-name="ce2">
            <text:p>60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7.5" table:style-name="ce4">
            <text:p>7,50</text:p>
          </table:table-cell>
          <table:table-cell office:value-type="string" table:style-name="ce2">
            <text:p>FELICI LUAN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03" table:style-name="ce2">
            <text:p>603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7" table:style-name="ce4">
            <text:p>7,00</text:p>
          </table:table-cell>
          <table:table-cell office:value-type="string" table:style-name="ce2">
            <text:p>TRUSENDI PAOL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604" table:style-name="ce2">
            <text:p>60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013.51" table:style-name="ce4">
            <text:p>1.013,51</text:p>
          </table:table-cell>
          <table:table-cell office:value-type="string" table:style-name="ce2">
            <text:p><text:s text:c="2"/>GIULI ROSSELMINI GUALANDI MARIAFRANCESC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05" table:style-name="ce2">
            <text:p>60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84" table:style-name="ce4">
            <text:p>84,00</text:p>
          </table:table-cell>
          <table:table-cell office:value-type="string" table:style-name="ce2">
            <text:p><text:s text:c="2"/>ITALIANA AUDION SRL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606" table:style-name="ce2">
            <text:p>60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2">
            <text:p><text:s text:c="2"/>MERITO SRL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607" table:style-name="ce2">
            <text:p>607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29.12" table:style-name="ce4">
            <text:p>29,12</text:p>
          </table:table-cell>
          <table:table-cell office:value-type="string" table:style-name="ce2">
            <text:p><text:s text:c="2"/>ACQUACALDA DI VREELING FEMMI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608" table:style-name="ce2">
            <text:p>608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0.18" table:style-name="ce4">
            <text:p>10,18</text:p>
          </table:table-cell>
          <table:table-cell office:value-type="string" table:style-name="ce2">
            <text:p><text:s text:c="2"/>COMUNE DI TOLENTI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09" table:style-name="ce2">
            <text:p>609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PIOMBI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10" table:style-name="ce2">
            <text:p>610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CASCIANA TERME LAR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11" table:style-name="ce2">
            <text:p>611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0713.76" table:style-name="ce4">
            <text:p>10.713,76</text:p>
          </table:table-cell>
          <table:table-cell office:value-type="string" table:style-name="ce2">
            <text:p><text:s text:c="2"/>PROGECO SRL</text:p>
          </table:table-cell>
          <table:table-cell office:value-type="string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8"/>
        </table:table-row>
        <table:table-row table:style-name="ro4">
          <table:table-cell office:value-type="float" office:value="612" table:style-name="ce2">
            <text:p>612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72.14" table:style-name="ce4">
            <text:p>72,14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613" table:style-name="ce2">
            <text:p>613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123.21" table:style-name="ce4">
            <text:p>123,21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614" table:style-name="ce2">
            <text:p>614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139.76" table:style-name="ce4">
            <text:p>139,76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1794" table:style-name="ce4">
            <text:p>1.794,00</text:p>
          </table:table-cell>
          <table:table-cell office:value-type="string" table:style-name="ce2">
            <text:p><text:s text:c="2"/>BATTISTOLLI SERVIZI INTEGRATI S.R.L.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06.05" table:style-name="ce4">
            <text:p>406,05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8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455" table:style-name="ce4">
            <text:p>4.455,0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2539.25" table:style-name="ce4">
            <text:p>2.539,25</text:p>
          </table:table-cell>
          <table:table-cell office:value-type="string" table:style-name="ce2">
            <text:p><text:s text:c="2"/>TECNOSERVICE CAMER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19" table:style-name="ce2">
            <text:p>619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294" table:style-name="ce4">
            <text:p>294,00</text:p>
          </table:table-cell>
          <table:table-cell office:value-type="string" table:style-name="ce2">
            <text:p><text:s text:c="2"/>TIMBRIFICIO STAMPERIA PEZZI DI VECCHIARELLI FABI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620" table:style-name="ce2">
            <text:p>620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6.66" table:style-name="ce4">
            <text:p>6,66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20" table:style-name="ce2">
            <text:p>620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25.82" table:style-name="ce4">
            <text:p>25,82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621" table:style-name="ce2">
            <text:p>621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<text:s text:c="2"/>MIG SRLS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CONSORZIO PER LA TUTELA DEI VINI BOLGHERI DOC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23" table:style-name="ce2">
            <text:p>623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746" table:style-name="ce4">
            <text:p>746,00</text:p>
          </table:table-cell>
          <table:table-cell office:value-type="string" table:style-name="ce2">
            <text:p><text:s text:c="2"/>ANTHEA WHOLESALE SRL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60.44" table:style-name="ce4">
            <text:p>160,44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06308.82" table:style-name="ce4">
            <text:p>106.308,82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625" table:style-name="ce2">
            <text:p>625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0.7" table:style-name="ce4">
            <text:p>0,7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625" table:style-name="ce2">
            <text:p>625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4232.59" table:style-name="ce4">
            <text:p>4.232,59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6">
          <table:table-cell office:value-type="float" office:value="626" table:style-name="ce2">
            <text:p>626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3474.24" table:style-name="ce4">
            <text:p>3.474,24</text:p>
          </table:table-cell>
          <table:table-cell office:value-type="string" table:style-name="ce2">
            <text:p><text:s text:c="2"/>CAMPEGGIO VALLE SANTA MARIA DI BOLANO MIRIA &amp; C. - SOCIETA' IN AC COMANDITA SEMPLIC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27" table:style-name="ce2">
            <text:p>627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4704" table:style-name="ce4">
            <text:p>4.704,00</text:p>
          </table:table-cell>
          <table:table-cell office:value-type="string" table:style-name="ce2">
            <text:p><text:s text:c="2"/>DOGANELLE S.S. SOCIETA'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628" table:style-name="ce2">
            <text:p>628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4643.5200000000004" table:style-name="ce4">
            <text:p>4.643,52</text:p>
          </table:table-cell>
          <table:table-cell office:value-type="string" table:style-name="ce2">
            <text:p><text:s text:c="2"/>RIMA LOCA S.A.S. DI CAVAZZONI MASSIMILIANO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629" table:style-name="ce2">
            <text:p>629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3386.88" table:style-name="ce4">
            <text:p>3.386,88</text:p>
          </table:table-cell>
          <table:table-cell office:value-type="string" table:style-name="ce2">
            <text:p><text:s text:c="2"/>LA SCOTTIGLIA DI MAGINI FABIO &amp; PIERANGIOLI MASSIMO SOCIETA' IN N 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30" table:style-name="ce2">
            <text:p>630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4341.12" table:style-name="ce4">
            <text:p>4.341,12</text:p>
          </table:table-cell>
          <table:table-cell office:value-type="string" table:style-name="ce2">
            <text:p><text:s text:c="2"/>EUROTURISM SAS DI ANDREUCCI S.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631" table:style-name="ce2">
            <text:p>631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4771.2" table:style-name="ce4">
            <text:p>4.771,20</text:p>
          </table:table-cell>
          <table:table-cell office:value-type="string" table:style-name="ce2">
            <text:p><text:s text:c="2"/>LA MAREMMA SULLA BOCCA DI TUTTI SOCIETA' A RESPONSABILITA' LIMITA SEMPLI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632" table:style-name="ce2">
            <text:p>632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008" table:style-name="ce4">
            <text:p>1.008,00</text:p>
          </table:table-cell>
          <table:table-cell office:value-type="string" table:style-name="ce2">
            <text:p><text:s text:c="2"/>MARLIN NOVEOTTO S.R.L. SEMPLI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633" table:style-name="ce2">
            <text:p>633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080.18" table:style-name="ce4">
            <text:p>1.080,18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634" table:style-name="ce2">
            <text:p>634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MAHIEU KRIS POL MARC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35" table:style-name="ce2">
            <text:p>635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3J YACHTING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636" table:style-name="ce2">
            <text:p>636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875.97" table:style-name="ce4">
            <text:p>875,97</text:p>
          </table:table-cell>
          <table:table-cell office:value-type="string" table:style-name="ce2">
            <text:p><text:s text:c="2"/>LA CIANELLA DI MAZZOLENI BRUNO G. E C. SOCIETA' SEMPLICE SOCIETA'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37" table:style-name="ce2">
            <text:p>637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864.8" table:style-name="ce4">
            <text:p>1.864,80</text:p>
          </table:table-cell>
          <table:table-cell office:value-type="string" table:style-name="ce2">
            <text:p><text:s text:c="2"/>PIGNATARO VIAGG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38" table:style-name="ce2">
            <text:p>638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908.48" table:style-name="ce4">
            <text:p>1.908,48</text:p>
          </table:table-cell>
          <table:table-cell office:value-type="string" table:style-name="ce2">
            <text:p><text:s text:c="2"/>MEDONORATICO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639" table:style-name="ce2">
            <text:p>639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CAMPING INTERNAZIONALE ETRURIA DI CENI SIMONETTA E C. SA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40" table:style-name="ce2">
            <text:p>640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3952.38" table:style-name="ce4">
            <text:p>3.952,38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6">
          <table:table-cell office:value-type="float" office:value="641" table:style-name="ce2">
            <text:p>641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2077.12" table:style-name="ce4">
            <text:p>2.077,12</text:p>
          </table:table-cell>
          <table:table-cell office:value-type="string" table:style-name="ce2">
            <text:p><text:s text:c="2"/>DIGITAL STRATEGY SOCIETA' A RESPONSABILITA' LIMITATA SEMPLI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42" table:style-name="ce2">
            <text:p>64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2">
            <text:p>VOLPINI VALENTINA<text:s/></text:p>
          </table:table-cell>
          <table:table-cell office:value-type="string" table:style-name="ce2">
            <text:p>7405</text:p>
          </table:table-cell>
          <table:table-cell office:value-type="string" table:style-name="ce2">
            <text:p>Concessione di crediti a famiglie</text:p>
          </table:table-cell>
          <table:table-cell table:number-columns-repeated="16378"/>
        </table:table-row>
        <table:table-row table:style-name="ro4">
          <table:table-cell office:value-type="float" office:value="643" table:style-name="ce2">
            <text:p>64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472.97" table:style-name="ce4">
            <text:p>1.472,97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369.51" table:style-name="ce4">
            <text:p>369,51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45" table:style-name="ce2">
            <text:p>64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35" table:style-name="ce4">
            <text:p>35,0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646" table:style-name="ce2">
            <text:p>64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90.45" table:style-name="ce4">
            <text:p>190,45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46" table:style-name="ce2">
            <text:p>64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02.43" table:style-name="ce4">
            <text:p>102,43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47" table:style-name="ce2">
            <text:p>64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5.07" table:style-name="ce4">
            <text:p>25,07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648" table:style-name="ce2">
            <text:p>648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622.19000000000005" table:style-name="ce4">
            <text:p>622,19</text:p>
          </table:table-cell>
          <table:table-cell office:value-type="string" table:style-name="ce2">
            <text:p><text:s text:c="2"/>ABC ELETTRO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649" table:style-name="ce2">
            <text:p>649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73.71" table:style-name="ce4">
            <text:p>773,71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50" table:style-name="ce2">
            <text:p>65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9505.44" table:style-name="ce4">
            <text:p>9.505,44</text:p>
          </table:table-cell>
          <table:table-cell office:value-type="string" table:style-name="ce2">
            <text:p><text:s text:c="2"/>TECNOSERVICE CAMER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50" table:style-name="ce2">
            <text:p>65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380.22" table:style-name="ce4">
            <text:p>380,22</text:p>
          </table:table-cell>
          <table:table-cell office:value-type="string" table:style-name="ce2">
            <text:p><text:s text:c="2"/>TECNOSERVICE CAMER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51" table:style-name="ce2">
            <text:p>65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8" table:style-name="ce4">
            <text:p>18,00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52" table:style-name="ce2">
            <text:p>65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008" table:style-name="ce4">
            <text:p>2.008,00</text:p>
          </table:table-cell>
          <table:table-cell office:value-type="string" table:style-name="ce2">
            <text:p>BARBIERI ALESSIO<text:s/>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4">
          <table:table-cell office:value-type="float" office:value="653" table:style-name="ce2">
            <text:p>65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584.49" table:style-name="ce4">
            <text:p>1.584,49</text:p>
          </table:table-cell>
          <table:table-cell office:value-type="string" table:style-name="ce2">
            <text:p>PULITI FRANCESC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653" table:style-name="ce2">
            <text:p>65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5.81" table:style-name="ce4">
            <text:p>75,81</text:p>
          </table:table-cell>
          <table:table-cell office:value-type="string" table:style-name="ce2">
            <text:p>PULITI FRANCESC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654" table:style-name="ce2">
            <text:p>65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900" table:style-name="ce4">
            <text:p>2.900,00</text:p>
          </table:table-cell>
          <table:table-cell office:value-type="string" table:style-name="ce2">
            <text:p><text:s text:c="2"/>ICONTO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54" table:style-name="ce2">
            <text:p>65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<text:s text:c="2"/>ICONTO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55" table:style-name="ce2">
            <text:p>65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18" table:style-name="ce4">
            <text:p>218,00</text:p>
          </table:table-cell>
          <table:table-cell office:value-type="string" table:style-name="ce2">
            <text:p><text:s text:c="2"/>FUTURO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56" table:style-name="ce2">
            <text:p>65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59" table:style-name="ce4">
            <text:p>259,00</text:p>
          </table:table-cell>
          <table:table-cell office:value-type="string" table:style-name="ce2">
            <text:p><text:s text:c="2"/>COFIDIS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57" table:style-name="ce2">
            <text:p>65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7" table:style-name="ce4">
            <text:p>177,00</text:p>
          </table:table-cell>
          <table:table-cell office:value-type="string" table:style-name="ce2">
            <text:p><text:s text:c="2"/>ITALCREDI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3030" table:style-name="ce4">
            <text:p>3.03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659" table:style-name="ce2">
            <text:p>659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FINDOMESTIC BANC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0" table:style-name="ce2">
            <text:p>660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31" table:style-name="ce4">
            <text:p>231,00</text:p>
          </table:table-cell>
          <table:table-cell office:value-type="string" table:style-name="ce2">
            <text:p><text:s text:c="2"/>PRESTITALI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661" table:style-name="ce2">
            <text:p>661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730.38" table:style-name="ce4">
            <text:p>730,38</text:p>
          </table:table-cell>
          <table:table-cell office:value-type="string" table:style-name="ce2">
            <text:p><text:s text:c="2"/>INPDAP SERVIZIO CREDITO AMMORTAMENTO PRESTITI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2" table:style-name="ce2">
            <text:p>662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CECCARINI GIANLUCA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3" table:style-name="ce2">
            <text:p>663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63.91" table:style-name="ce4">
            <text:p>163,91</text:p>
          </table:table-cell>
          <table:table-cell office:value-type="string" table:style-name="ce2">
            <text:p><text:s text:c="2"/>CGIL <text:s/>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4" table:style-name="ce2">
            <text:p>664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50.88" table:style-name="ce4">
            <text:p>50,88</text:p>
          </table:table-cell>
          <table:table-cell office:value-type="string" table:style-name="ce2">
            <text:p><text:s text:c="2"/>CG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5" table:style-name="ce2">
            <text:p>665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79.31" table:style-name="ce4">
            <text:p>79,31</text:p>
          </table:table-cell>
          <table:table-cell office:value-type="string" table:style-name="ce2">
            <text:p><text:s text:c="2"/>CIS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6" table:style-name="ce2">
            <text:p>666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7.37" table:style-name="ce4">
            <text:p>47,37</text:p>
          </table:table-cell>
          <table:table-cell office:value-type="string" table:style-name="ce2">
            <text:p><text:s text:c="2"/>UIL 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7" table:style-name="ce2">
            <text:p>667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38.159999999999997" table:style-name="ce4">
            <text:p>38,16</text:p>
          </table:table-cell>
          <table:table-cell office:value-type="string" table:style-name="ce2">
            <text:p><text:s text:c="2"/>U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68" table:style-name="ce2">
            <text:p>668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FILOMENA SCULCO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669" table:style-name="ce2">
            <text:p>669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898.63" table:style-name="ce4">
            <text:p>1.898,63</text:p>
          </table:table-cell>
          <table:table-cell office:value-type="string" table:style-name="ce2">
            <text:p><text:s text:c="2"/>TESORERIA PROVINCIALE DELLO STATO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224.09" table:style-name="ce4">
            <text:p>224,09</text:p>
          </table:table-cell>
          <table:table-cell office:value-type="string" table:style-name="ce2">
            <text:p><text:s text:c="2"/>GRANDUCA SRL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6" table:style-name="ce4">
            <text:p>6,00</text:p>
          </table:table-cell>
          <table:table-cell office:value-type="string" table:style-name="ce2">
            <text:p><text:s text:c="2"/>GRANDUCA SRL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671" table:style-name="ce2">
            <text:p>671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774.4" table:style-name="ce4">
            <text:p>774,40</text:p>
          </table:table-cell>
          <table:table-cell office:value-type="string" table:style-name="ce2">
            <text:p><text:s text:c="2"/>POSTE ITALIANE S.P.A. - CORR. ORD.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72" table:style-name="ce2">
            <text:p>672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871.68" table:style-name="ce4">
            <text:p>871,68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673" table:style-name="ce2">
            <text:p>673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3700" table:style-name="ce4">
            <text:p>3.7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674" table:style-name="ce2">
            <text:p>674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72579.08" table:style-name="ce4">
            <text:p>172.579,0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8"/>
        </table:table-row>
        <table:table-row table:style-name="ro4">
          <table:table-cell office:value-type="float" office:value="675" table:style-name="ce2">
            <text:p>675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698.5" table:style-name="ce4">
            <text:p>698,50</text:p>
          </table:table-cell>
          <table:table-cell office:value-type="string" table:style-name="ce2">
            <text:p>ROMANI LAMBERT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676" table:style-name="ce2">
            <text:p>676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322.5" table:style-name="ce4">
            <text:p>322,5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677" table:style-name="ce2">
            <text:p>677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967.5" table:style-name="ce4">
            <text:p>967,5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678" table:style-name="ce2">
            <text:p>678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357.48" table:style-name="ce4">
            <text:p>357,4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679" table:style-name="ce2">
            <text:p>679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424.84" table:style-name="ce4">
            <text:p>4.424,84</text:p>
          </table:table-cell>
          <table:table-cell office:value-type="string" table:style-name="ce2">
            <text:p><text:s text:c="2"/>DINTEC CONSORZIO PER L'INNOVAZIONE TECNOLOGICA S.C. A R.L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80" table:style-name="ce2">
            <text:p>680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421.1" table:style-name="ce4">
            <text:p>1.421,10</text:p>
          </table:table-cell>
          <table:table-cell office:value-type="string" table:style-name="ce2">
            <text:p><text:s text:c="2"/>DINTEC CONSORZIO PER L'INNOVAZIONE TECNOLOGICA S.C. A R.L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81" table:style-name="ce2">
            <text:p>681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8159.36" table:style-name="ce4">
            <text:p>8.159,36</text:p>
          </table:table-cell>
          <table:table-cell office:value-type="string" table:style-name="ce2">
            <text:p><text:s text:c="2"/>DINTEC CONSORZIO PER L'INNOVAZIONE TECNOLOGICA S.C. A R.L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82" table:style-name="ce2">
            <text:p>682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18.06" table:style-name="ce4">
            <text:p>118,0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4">
          <table:table-cell office:value-type="float" office:value="683" table:style-name="ce2">
            <text:p>683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424.22" table:style-name="ce4">
            <text:p>424,22</text:p>
          </table:table-cell>
          <table:table-cell office:value-type="string" table:style-name="ce2">
            <text:p><text:s text:c="2"/>DONNE FITTIPALDI SOCIETA' AGRICOLA SRL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684" table:style-name="ce2">
            <text:p>684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MACCANTI MAUR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5" table:style-name="ce2">
            <text:p>685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51.92" table:style-name="ce4">
            <text:p>51,92</text:p>
          </table:table-cell>
          <table:table-cell office:value-type="string" table:style-name="ce2">
            <text:p>ANDREA ANCILLOTTI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6" table:style-name="ce2">
            <text:p>686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DE CARLUCCIO LUIGI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7" table:style-name="ce2">
            <text:p>687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OSTUN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688" table:style-name="ce2">
            <text:p>688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5.66" table:style-name="ce4">
            <text:p>5,66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689" table:style-name="ce2">
            <text:p>689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690" table:style-name="ce2">
            <text:p>690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120.93" table:style-name="ce4">
            <text:p>1.120,93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4">
          <table:table-cell office:value-type="float" office:value="691" table:style-name="ce2">
            <text:p>691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29.5" table:style-name="ce4">
            <text:p>29,50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92" table:style-name="ce2">
            <text:p>692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MAFFINI ALESSIO<text:s/>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693" table:style-name="ce2">
            <text:p>693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710.63" table:style-name="ce4">
            <text:p>3.710,63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694" table:style-name="ce2">
            <text:p>694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370.19" table:style-name="ce4">
            <text:p>1.370,19</text:p>
          </table:table-cell>
          <table:table-cell office:value-type="string" table:style-name="ce2">
            <text:p>SUMMA MARIA ASSUNT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94" table:style-name="ce2">
            <text:p>694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54.81" table:style-name="ce4">
            <text:p>54,81</text:p>
          </table:table-cell>
          <table:table-cell office:value-type="string" table:style-name="ce2">
            <text:p>SUMMA MARIA ASSUNT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95" table:style-name="ce2">
            <text:p>69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9200" table:style-name="ce4">
            <text:p>19.200,00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8"/>
        </table:table-row>
        <table:table-row table:style-name="ro4">
          <table:table-cell office:value-type="float" office:value="695" table:style-name="ce2">
            <text:p>69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8400" table:style-name="ce4">
            <text:p>38.400,00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8"/>
        </table:table-row>
        <table:table-row table:style-name="ro4">
          <table:table-cell office:value-type="float" office:value="695" table:style-name="ce2">
            <text:p>69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24000" table:style-name="ce4">
            <text:p>24.000,00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8"/>
        </table:table-row>
        <table:table-row table:style-name="ro4">
          <table:table-cell office:value-type="float" office:value="695" table:style-name="ce2">
            <text:p>69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3200" table:style-name="ce4">
            <text:p>43.200,00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8"/>
        </table:table-row>
        <table:table-row table:style-name="ro5">
          <table:table-cell office:value-type="float" office:value="696" table:style-name="ce2">
            <text:p>696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1.78" table:style-name="ce4">
            <text:p>11,78</text:p>
          </table:table-cell>
          <table:table-cell office:value-type="string" table:style-name="ce2">
            <text:p><text:s text:c="2"/>COMUNE DI SANTA FIOR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97" table:style-name="ce2">
            <text:p>697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0.88" table:style-name="ce4">
            <text:p>10,88</text:p>
          </table:table-cell>
          <table:table-cell office:value-type="string" table:style-name="ce2">
            <text:p><text:s text:c="2"/>COMUNE DI SCANSA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698" table:style-name="ce2">
            <text:p>698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575.9" table:style-name="ce4">
            <text:p>1.575,90</text:p>
          </table:table-cell>
          <table:table-cell office:value-type="string" table:style-name="ce2">
            <text:p><text:s text:c="2"/>AUDIT STUDIO ASSOCIATO DI CONSULENZ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98" table:style-name="ce2">
            <text:p>698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75.400000000000006" table:style-name="ce4">
            <text:p>75,40</text:p>
          </table:table-cell>
          <table:table-cell office:value-type="string" table:style-name="ce2">
            <text:p><text:s text:c="2"/>AUDIT STUDIO ASSOCIATO DI CONSULENZ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99" table:style-name="ce2">
            <text:p>699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59" table:style-name="ce4">
            <text:p>459,00</text:p>
          </table:table-cell>
          <table:table-cell office:value-type="string" table:style-name="ce2">
            <text:p>DE SANTIS JACOP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699" table:style-name="ce2">
            <text:p>699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0.98" table:style-name="ce4">
            <text:p>10,98</text:p>
          </table:table-cell>
          <table:table-cell office:value-type="string" table:style-name="ce2">
            <text:p>DE SANTIS JACOP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066.42" table:style-name="ce4">
            <text:p>1.066,42</text:p>
          </table:table-cell>
          <table:table-cell office:value-type="string" table:style-name="ce2">
            <text:p>VENINATA MARI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51.02" table:style-name="ce4">
            <text:p>51,02</text:p>
          </table:table-cell>
          <table:table-cell office:value-type="string" table:style-name="ce2">
            <text:p>VENINATA MARI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01" table:style-name="ce2">
            <text:p>70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616" table:style-name="ce4">
            <text:p>616,00</text:p>
          </table:table-cell>
          <table:table-cell office:value-type="string" table:style-name="ce2">
            <text:p>CARPANO FRANCESCO RAFFAELE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01" table:style-name="ce2">
            <text:p>70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29.48" table:style-name="ce4">
            <text:p>29,48</text:p>
          </table:table-cell>
          <table:table-cell office:value-type="string" table:style-name="ce2">
            <text:p>CARPANO FRANCESCO RAFFAELE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02" table:style-name="ce2">
            <text:p>702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61.2" table:style-name="ce4">
            <text:p>61,20</text:p>
          </table:table-cell>
          <table:table-cell office:value-type="string" table:style-name="ce2">
            <text:p><text:s text:c="2"/>STUDIO LEGALE ASSOCIATO AMADEI CAGLIATA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702" table:style-name="ce2">
            <text:p>702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.3899999999999997" table:style-name="ce4">
            <text:p>4,39</text:p>
          </table:table-cell>
          <table:table-cell office:value-type="string" table:style-name="ce2">
            <text:p><text:s text:c="2"/>STUDIO LEGALE ASSOCIATO AMADEI CAGLIATA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702" table:style-name="ce2">
            <text:p>702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0.6" table:style-name="ce4">
            <text:p>30,60</text:p>
          </table:table-cell>
          <table:table-cell office:value-type="string" table:style-name="ce2">
            <text:p><text:s text:c="2"/>STUDIO LEGALE ASSOCIATO AMADEI CAGLIAT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03" table:style-name="ce2">
            <text:p>703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139.5200000000004" table:style-name="ce4">
            <text:p>4.139,52</text:p>
          </table:table-cell>
          <table:table-cell office:value-type="string" table:style-name="ce2">
            <text:p><text:s text:c="2"/>AZIENDA AGRICOLA PARRINI LETIZI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04" table:style-name="ce2">
            <text:p>704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SOCIETA' TURISTICA ARGENTARIO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05" table:style-name="ce2">
            <text:p>705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225.6" table:style-name="ce4">
            <text:p>3.225,60</text:p>
          </table:table-cell>
          <table:table-cell office:value-type="string" table:style-name="ce2">
            <text:p><text:s text:c="2"/>WB HOTEL DI WILLIAM BOSELLI &amp; C. SAS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06" table:style-name="ce2">
            <text:p>706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206.72" table:style-name="ce4">
            <text:p>4.206,72</text:p>
          </table:table-cell>
          <table:table-cell office:value-type="string" table:style-name="ce2">
            <text:p><text:s text:c="2"/>ALBERGHIERA L'ISOL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07" table:style-name="ce2">
            <text:p>707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4">
          <table:table-cell office:value-type="float" office:value="707" table:style-name="ce2">
            <text:p>707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708" table:style-name="ce2">
            <text:p>70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720" table:style-name="ce4">
            <text:p>720,00</text:p>
          </table:table-cell>
          <table:table-cell office:value-type="string" table:style-name="ce2">
            <text:p><text:s text:c="2"/>NUOVA SIMAT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09" table:style-name="ce2">
            <text:p>70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2">
            <text:p><text:s text:c="2"/>GS SISTEMI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10" table:style-name="ce2">
            <text:p>710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92.94" table:style-name="ce4">
            <text:p>92,94</text:p>
          </table:table-cell>
          <table:table-cell office:value-type="string" table:style-name="ce2">
            <text:p><text:s text:c="2"/>CONVERGE SPA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711" table:style-name="ce2">
            <text:p>711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4.58" table:style-name="ce4">
            <text:p>4,58</text:p>
          </table:table-cell>
          <table:table-cell office:value-type="string" table:style-name="ce2">
            <text:p><text:s text:c="2"/>DAY RISTOSERVICE S.P.A. SERVIZIO BUONI PAST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12" table:style-name="ce2">
            <text:p>712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396.95" table:style-name="ce4">
            <text:p>396,95</text:p>
          </table:table-cell>
          <table:table-cell office:value-type="string" table:style-name="ce2">
            <text:p><text:s text:c="2"/>FERRARIS ANDREA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713" table:style-name="ce2">
            <text:p>713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<text:s text:c="2"/>EMMEGI DI MERLO GIUSEPPE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713" table:style-name="ce2">
            <text:p>713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470" table:style-name="ce4">
            <text:p>470,00</text:p>
          </table:table-cell>
          <table:table-cell office:value-type="string" table:style-name="ce2">
            <text:p><text:s text:c="2"/>EMMEGI DI MERLO GIUSEPPE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713" table:style-name="ce2">
            <text:p>713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2">
            <text:p><text:s text:c="2"/>EMMEGI DI MERLO GIUSEPPE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714" table:style-name="ce2">
            <text:p>714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755.93" table:style-name="ce4">
            <text:p>1.755,93</text:p>
          </table:table-cell>
          <table:table-cell office:value-type="string" table:style-name="ce2">
            <text:p><text:s text:c="2"/>DORINI ADRIA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715" table:style-name="ce2">
            <text:p>715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FATTORI-SAFEST S.R.L.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716" table:style-name="ce2">
            <text:p>716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ZOHAR S.R.L. SEMPLI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17" table:style-name="ce2">
            <text:p>717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MEUCCI PREMIAZIONI DI MEUCCI FEDERIC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18" table:style-name="ce2">
            <text:p>71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750.18" table:style-name="ce4">
            <text:p>750,18</text:p>
          </table:table-cell>
          <table:table-cell office:value-type="string" table:style-name="ce2">
            <text:p><text:s text:c="2"/>SIRE DI SORMANNI MAURIZ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19" table:style-name="ce2">
            <text:p>71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VELMARE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20" table:style-name="ce2">
            <text:p>72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10.39" table:style-name="ce4">
            <text:p>210,39</text:p>
          </table:table-cell>
          <table:table-cell office:value-type="string" table:style-name="ce2">
            <text:p><text:s text:c="2"/>CENCINI LORENZ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21" table:style-name="ce2">
            <text:p>721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628.22" table:style-name="ce4">
            <text:p>628,22</text:p>
          </table:table-cell>
          <table:table-cell office:value-type="string" table:style-name="ce2">
            <text:p><text:s text:c="2"/>SOCIETA' AGRICOLA MACOCA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22" table:style-name="ce2">
            <text:p>72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3" table:style-name="ce4">
            <text:p>23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22" table:style-name="ce2">
            <text:p>72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" table:style-name="ce4">
            <text:p>3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22" table:style-name="ce2">
            <text:p>72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7.8" table:style-name="ce4">
            <text:p>57,8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722" table:style-name="ce2">
            <text:p>72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67.25" table:style-name="ce4">
            <text:p>67,25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0" table:style-name="ce4">
            <text:p>20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9.6" table:style-name="ce4">
            <text:p>9,6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5.59" table:style-name="ce4">
            <text:p>15,59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28" table:style-name="ce4">
            <text:p>128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5.4" table:style-name="ce4">
            <text:p>45,4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7.16" table:style-name="ce4">
            <text:p>27,16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724" table:style-name="ce2">
            <text:p>724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<text:s text:c="2"/>TIPOGRAFIA FREDIANI SAS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4">
          <table:table-cell office:value-type="float" office:value="725" table:style-name="ce2">
            <text:p>725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107" table:style-name="ce4">
            <text:p>7.107,00</text:p>
          </table:table-cell>
          <table:table-cell office:value-type="string" table:style-name="ce2">
            <text:p><text:s text:c="2"/>SISTEMA CAMERALE SERVIZI SRL 12620491006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87.51" table:style-name="ce4">
            <text:p>87,51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727" table:style-name="ce2">
            <text:p>72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62.91999999999996" table:style-name="ce4">
            <text:p>562,92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728" table:style-name="ce2">
            <text:p>728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<text:s text:c="2"/>TIME RECYCLING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29" table:style-name="ce2">
            <text:p>729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0.98" table:style-name="ce4">
            <text:p>40,98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30" table:style-name="ce2">
            <text:p>73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831.8" table:style-name="ce4">
            <text:p>3.831,8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1" table:style-name="ce2">
            <text:p>73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741.5" table:style-name="ce4">
            <text:p>1.741,5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2" table:style-name="ce2">
            <text:p>73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650" table:style-name="ce4">
            <text:p>1.650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733" table:style-name="ce2">
            <text:p>73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065.38" table:style-name="ce4">
            <text:p>3.065,38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4" table:style-name="ce2">
            <text:p>734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2">
            <text:p><text:s text:c="2"/>BIPLAR IMPIANTI SRL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735" table:style-name="ce2">
            <text:p>735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540" table:style-name="ce4">
            <text:p>1.540,00</text:p>
          </table:table-cell>
          <table:table-cell office:value-type="string" table:style-name="ce2">
            <text:p><text:s text:c="2"/>OOP SYSTEMS S.R.L.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4">
          <table:table-cell office:value-type="float" office:value="736" table:style-name="ce2">
            <text:p>73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8.319999999999993" table:style-name="ce4">
            <text:p>78,32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6" table:style-name="ce2">
            <text:p>73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60.67" table:style-name="ce4">
            <text:p>60,67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6" table:style-name="ce2">
            <text:p>73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03.33999999999997" table:style-name="ce4">
            <text:p>303,34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7" table:style-name="ce2">
            <text:p>73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910.76" table:style-name="ce4">
            <text:p>910,76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737" table:style-name="ce2">
            <text:p>73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910.76" table:style-name="ce4">
            <text:p>910,76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738" table:style-name="ce2">
            <text:p>738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755.92" table:style-name="ce4">
            <text:p>1.755,92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738" table:style-name="ce2">
            <text:p>738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755.91" table:style-name="ce4">
            <text:p>1.755,91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39" table:style-name="ce2">
            <text:p>739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077.76" table:style-name="ce4">
            <text:p>3.077,76</text:p>
          </table:table-cell>
          <table:table-cell office:value-type="string" table:style-name="ce2">
            <text:p><text:s text:c="2"/>TASTE TOURS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40" table:style-name="ce2">
            <text:p>74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79.52" table:style-name="ce4">
            <text:p>779,52</text:p>
          </table:table-cell>
          <table:table-cell office:value-type="string" table:style-name="ce2">
            <text:p><text:s text:c="2"/>SOCIETA' AGRICOLA ECHI D'ETRURIA - S.S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41" table:style-name="ce2">
            <text:p>74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704" table:style-name="ce4">
            <text:p>4.704,00</text:p>
          </table:table-cell>
          <table:table-cell office:value-type="string" table:style-name="ce2">
            <text:p><text:s text:c="2"/>DONNIN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42" table:style-name="ce2">
            <text:p>74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611.67" table:style-name="ce4">
            <text:p>4.611,67</text:p>
          </table:table-cell>
          <table:table-cell office:value-type="string" table:style-name="ce2">
            <text:p><text:s text:c="2"/>TURISMO SOSTENIBILE -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743" table:style-name="ce2">
            <text:p>74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704" table:style-name="ce4">
            <text:p>4.704,00</text:p>
          </table:table-cell>
          <table:table-cell office:value-type="string" table:style-name="ce2">
            <text:p><text:s text:c="2"/>RAZZA DEL CASALONE DI PALLINI GUIDO &amp; PALLINI MATIDIA SOCIETA' AG RICOLA SEMPLIC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44" table:style-name="ce2">
            <text:p>744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704" table:style-name="ce4">
            <text:p>4.704,00</text:p>
          </table:table-cell>
          <table:table-cell office:value-type="string" table:style-name="ce2">
            <text:p><text:s text:c="2"/>QUERCIOLO SOCIETA' AGRICOLA DI PALLINI GUIDO &amp; C. S.N.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45" table:style-name="ce2">
            <text:p>745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569.6000000000004" table:style-name="ce4">
            <text:p>4.569,60</text:p>
          </table:table-cell>
          <table:table-cell office:value-type="string" table:style-name="ce2">
            <text:p><text:s text:c="2"/>GESPARK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46" table:style-name="ce2">
            <text:p>74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704" table:style-name="ce4">
            <text:p>4.704,00</text:p>
          </table:table-cell>
          <table:table-cell office:value-type="string" table:style-name="ce2">
            <text:p><text:s text:c="2"/>GESTIONE PARCHI ACQUATICI SOCIETA' A RESPONSABILITA'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47" table:style-name="ce2">
            <text:p>74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704" table:style-name="ce4">
            <text:p>4.704,00</text:p>
          </table:table-cell>
          <table:table-cell office:value-type="string" table:style-name="ce2">
            <text:p><text:s text:c="2"/>VILLAG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49" table:style-name="ce2">
            <text:p>749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345.2800000000002" table:style-name="ce4">
            <text:p>2.345,28</text:p>
          </table:table-cell>
          <table:table-cell office:value-type="string" table:style-name="ce2">
            <text:p><text:s text:c="2"/>BOCCI MARC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50" table:style-name="ce2">
            <text:p>75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CIARLA RICCARD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51" table:style-name="ce2">
            <text:p>751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808.38" table:style-name="ce4">
            <text:p>1.808,38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52" table:style-name="ce2">
            <text:p>752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61.2" table:style-name="ce4">
            <text:p>61,20</text:p>
          </table:table-cell>
          <table:table-cell office:value-type="string" table:style-name="ce2">
            <text:p>GADENZ GABRIELE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52" table:style-name="ce2">
            <text:p>752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4.01" table:style-name="ce4">
            <text:p>4,01</text:p>
          </table:table-cell>
          <table:table-cell office:value-type="string" table:style-name="ce2">
            <text:p>GADENZ GABRIELE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52" table:style-name="ce2">
            <text:p>752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06.49" table:style-name="ce4">
            <text:p>106,49</text:p>
          </table:table-cell>
          <table:table-cell office:value-type="string" table:style-name="ce2">
            <text:p>GADENZ GABRIELE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53" table:style-name="ce2">
            <text:p>753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0.6" table:style-name="ce4">
            <text:p>30,60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53" table:style-name="ce2">
            <text:p>753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0.73" table:style-name="ce4">
            <text:p>0,73</text:p>
          </table:table-cell>
          <table:table-cell office:value-type="string" table:style-name="ce2">
            <text:p>FOLGHERETTI VINCENZ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54" table:style-name="ce2">
            <text:p>754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89.75" table:style-name="ce4">
            <text:p>89,75</text:p>
          </table:table-cell>
          <table:table-cell office:value-type="string" table:style-name="ce2">
            <text:p><text:s text:c="2"/>UNIEURO SP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54" table:style-name="ce2">
            <text:p>754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213.07" table:style-name="ce4">
            <text:p>213,07</text:p>
          </table:table-cell>
          <table:table-cell office:value-type="string" table:style-name="ce2">
            <text:p><text:s text:c="2"/>UNIEURO SP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54" table:style-name="ce2">
            <text:p>754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02.42" table:style-name="ce4">
            <text:p>102,42</text:p>
          </table:table-cell>
          <table:table-cell office:value-type="string" table:style-name="ce2">
            <text:p><text:s text:c="2"/>UNIEURO SP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54" table:style-name="ce2">
            <text:p>754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84.36" table:style-name="ce4">
            <text:p>184,36</text:p>
          </table:table-cell>
          <table:table-cell office:value-type="string" table:style-name="ce2">
            <text:p><text:s text:c="2"/>UNIEURO SP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55" table:style-name="ce2">
            <text:p>755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<text:s text:c="2"/>CHANGE PROJECT SRL</text:p>
          </table:table-cell>
          <table:table-cell office:value-type="string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8"/>
        </table:table-row>
        <table:table-row table:style-name="ro5">
          <table:table-cell office:value-type="float" office:value="756" table:style-name="ce2">
            <text:p>756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0.6" table:style-name="ce4">
            <text:p>30,60</text:p>
          </table:table-cell>
          <table:table-cell office:value-type="string" table:style-name="ce2">
            <text:p>ZUDDAS LAUR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56" table:style-name="ce2">
            <text:p>756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1.82" table:style-name="ce4">
            <text:p>31,82</text:p>
          </table:table-cell>
          <table:table-cell office:value-type="string" table:style-name="ce2">
            <text:p>ZUDDAS LAUR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57" table:style-name="ce2">
            <text:p>757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2">
            <text:p><text:s text:c="2"/>TELEGRANDUCATO DI TOSCANA S.R.L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58" table:style-name="ce2">
            <text:p>758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2174.94" table:style-name="ce4">
            <text:p>2.174,94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59" table:style-name="ce2">
            <text:p>759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2199.38" table:style-name="ce4">
            <text:p>2.199,38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60" table:style-name="ce2">
            <text:p>760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91.8" table:style-name="ce4">
            <text:p>91,80</text:p>
          </table:table-cell>
          <table:table-cell office:value-type="string" table:style-name="ce2">
            <text:p><text:s text:c="2"/>Rettondini Luca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60" table:style-name="ce2">
            <text:p>760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40.39" table:style-name="ce4">
            <text:p>40,39</text:p>
          </table:table-cell>
          <table:table-cell office:value-type="string" table:style-name="ce2">
            <text:p><text:s text:c="2"/>Rettondini Luca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761" table:style-name="ce2">
            <text:p>761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85.73" table:style-name="ce4">
            <text:p>185,73</text:p>
          </table:table-cell>
          <table:table-cell office:value-type="string" table:style-name="ce2">
            <text:p><text:s text:c="2"/>KALI S.N.C. DI LIBERATI P. &amp; CAPPELLI E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62" table:style-name="ce2">
            <text:p>762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976.1" table:style-name="ce4">
            <text:p>976,10</text:p>
          </table:table-cell>
          <table:table-cell office:value-type="string" table:style-name="ce2">
            <text:p><text:s text:c="2"/>PORTICCIOLO DEL CHIOMA SP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63" table:style-name="ce2">
            <text:p>763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46.97" table:style-name="ce4">
            <text:p>146,97</text:p>
          </table:table-cell>
          <table:table-cell office:value-type="string" table:style-name="ce2">
            <text:p><text:s text:c="2"/>ETRURIA GOMME S.A.S. DI MORONI FABIO E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764" table:style-name="ce2">
            <text:p>764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3840" table:style-name="ce4">
            <text:p>3.840,00</text:p>
          </table:table-cell>
          <table:table-cell office:value-type="string" table:style-name="ce2">
            <text:p><text:s text:c="2"/>CONTAINERS TRANSPORT SOCIETA' IN ACCOMANDITA SEMPLICE DI NIGIOTTI LUCA E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65" table:style-name="ce2">
            <text:p>765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17.77" table:style-name="ce4">
            <text:p>117,77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65" table:style-name="ce2">
            <text:p>765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31.2" table:style-name="ce4">
            <text:p>31,20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766" table:style-name="ce2">
            <text:p>766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<text:s text:c="2"/>ITALIANA AUDION SRL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767" table:style-name="ce2">
            <text:p>767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015.64" table:style-name="ce4">
            <text:p>1.015,64</text:p>
          </table:table-cell>
          <table:table-cell office:value-type="string" table:style-name="ce2">
            <text:p>BARTALINI BIGI ALESSANDR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67" table:style-name="ce2">
            <text:p>767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48.59" table:style-name="ce4">
            <text:p>48,59</text:p>
          </table:table-cell>
          <table:table-cell office:value-type="string" table:style-name="ce2">
            <text:p>BARTALINI BIGI ALESSANDR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68" table:style-name="ce2">
            <text:p>768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684.1" table:style-name="ce4">
            <text:p>684,10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769" table:style-name="ce2">
            <text:p>769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28.99" table:style-name="ce4">
            <text:p>128,99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69" table:style-name="ce2">
            <text:p>769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599.61" table:style-name="ce4">
            <text:p>1.599,61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70" table:style-name="ce2">
            <text:p>770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207.99" table:style-name="ce4">
            <text:p>207,99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8"/>
        </table:table-row>
        <table:table-row table:style-name="ro5">
          <table:table-cell office:value-type="float" office:value="771" table:style-name="ce2">
            <text:p>771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17.72" table:style-name="ce4">
            <text:p>117,72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771" table:style-name="ce2">
            <text:p>771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21813.27" table:style-name="ce4">
            <text:p>121.813,27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772" table:style-name="ce2">
            <text:p>772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.4" table:style-name="ce4">
            <text:p>1,4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772" table:style-name="ce2">
            <text:p>772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4256.1400000000003" table:style-name="ce4">
            <text:p>4.256,14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773" table:style-name="ce2">
            <text:p>77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5" table:style-name="ce4">
            <text:p>15,00</text:p>
          </table:table-cell>
          <table:table-cell office:value-type="string" table:style-name="ce2">
            <text:p>CARPITELLI UMBERT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54" table:style-name="ce4">
            <text:p>54,0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2.5" table:style-name="ce4">
            <text:p>12,5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9.45" table:style-name="ce4">
            <text:p>19,45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50.6" table:style-name="ce4">
            <text:p>50,6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6.899999999999999" table:style-name="ce4">
            <text:p>16,9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21.6" table:style-name="ce4">
            <text:p>221,6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775" table:style-name="ce2">
            <text:p>775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776" table:style-name="ce2">
            <text:p>776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41.55" table:style-name="ce4">
            <text:p>41,55</text:p>
          </table:table-cell>
          <table:table-cell office:value-type="string" table:style-name="ce2">
            <text:p><text:s text:c="2"/>ITALIANA AUDION SRL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777" table:style-name="ce2">
            <text:p>777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60" table:style-name="ce4">
            <text:p>360,0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5782.36" table:style-name="ce4">
            <text:p>25.782,3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83.13" table:style-name="ce4">
            <text:p>383,1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969.14" table:style-name="ce4">
            <text:p>2.969,1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01" table:style-name="ce4">
            <text:p>101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3106.15" table:style-name="ce4">
            <text:p>13.106,1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693.91" table:style-name="ce4">
            <text:p>1.693,9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60.78" table:style-name="ce4">
            <text:p>60,7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4736.66" table:style-name="ce4">
            <text:p>14.736,6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507.83" table:style-name="ce4">
            <text:p>507,8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7270.639999999999" table:style-name="ce4">
            <text:p>37.270,6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314.99" table:style-name="ce4">
            <text:p>1.314,9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779" table:style-name="ce2">
            <text:p>779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61.38" table:style-name="ce4">
            <text:p>161,3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780" table:style-name="ce2">
            <text:p>780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86.27" table:style-name="ce4">
            <text:p>86,27</text:p>
          </table:table-cell>
          <table:table-cell office:value-type="string" table:style-name="ce2">
            <text:p><text:s text:c="2"/>FASTWEB SPA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328.71" table:style-name="ce4">
            <text:p>328,7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814.76" table:style-name="ce4">
            <text:p>814,7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301.45" table:style-name="ce4">
            <text:p>1.301,4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9715.4699999999993" table:style-name="ce4">
            <text:p>9.715,4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20.29" table:style-name="ce4">
            <text:p>20,2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49.22" table:style-name="ce4">
            <text:p>49,2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27.64" table:style-name="ce4">
            <text:p>27,6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32.04" table:style-name="ce4">
            <text:p>132,0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425.6" table:style-name="ce4">
            <text:p>425,6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2</text:p>
          </table:table-cell>
          <table:table-cell office:value-type="string" table:style-name="ce2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851.2" table:style-name="ce4">
            <text:p>851,2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599.12" table:style-name="ce4">
            <text:p>1.599,1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781" table:style-name="ce2">
            <text:p>7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9774.61" table:style-name="ce4">
            <text:p>19.774,6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4">
          <table:table-cell office:value-type="float" office:value="782" table:style-name="ce2">
            <text:p>782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725" table:style-name="ce4">
            <text:p>725,00</text:p>
          </table:table-cell>
          <table:table-cell office:value-type="string" table:style-name="ce2">
            <text:p><text:s text:c="2"/>BROKER NET ITALIA SRL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783" table:style-name="ce2">
            <text:p>783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GRECO ANDRE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784" table:style-name="ce2">
            <text:p>784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<text:s text:c="2"/>TANIA SNC DI TANIA AKTER E C.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785" table:style-name="ce2">
            <text:p>785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CIEFF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86" table:style-name="ce2">
            <text:p>786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1848" table:style-name="ce4">
            <text:p>1.848,00</text:p>
          </table:table-cell>
          <table:table-cell office:value-type="string" table:style-name="ce2">
            <text:p><text:s text:c="2"/>SAN VINCENZO 2012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87" table:style-name="ce2">
            <text:p>787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105.03" table:style-name="ce4">
            <text:p>10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87" table:style-name="ce2">
            <text:p>787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5.03" table:style-name="ce4">
            <text:p>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88" table:style-name="ce2">
            <text:p>788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1535.2" table:style-name="ce4">
            <text:p>1.535,2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89" table:style-name="ce2">
            <text:p>789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<text:s text:c="2"/>TIMBRIFICIO STAMPERIA PEZZI DI VECCHIARELLI FAB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790" table:style-name="ce2">
            <text:p>790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<text:s text:c="2"/>ABC ELETTRO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791" table:style-name="ce2">
            <text:p>791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40" table:style-name="ce4">
            <text:p>140,0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791" table:style-name="ce2">
            <text:p>791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2.5" table:style-name="ce4">
            <text:p>2,5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792" table:style-name="ce2">
            <text:p>792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638" table:style-name="ce4">
            <text:p>1.638,00</text:p>
          </table:table-cell>
          <table:table-cell office:value-type="string" table:style-name="ce2">
            <text:p><text:s text:c="2"/>BATTISTOLLI SERVIZI INTEGRATI S.R.L.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793" table:style-name="ce2">
            <text:p>793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218" table:style-name="ce4">
            <text:p>218,00</text:p>
          </table:table-cell>
          <table:table-cell office:value-type="string" table:style-name="ce2">
            <text:p><text:s text:c="2"/>FUTURO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94" table:style-name="ce2">
            <text:p>794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259" table:style-name="ce4">
            <text:p>259,00</text:p>
          </table:table-cell>
          <table:table-cell office:value-type="string" table:style-name="ce2">
            <text:p><text:s text:c="2"/>COFIDIS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95" table:style-name="ce2">
            <text:p>795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77" table:style-name="ce4">
            <text:p>177,00</text:p>
          </table:table-cell>
          <table:table-cell office:value-type="string" table:style-name="ce2">
            <text:p><text:s text:c="2"/>ITALCREDI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96" table:style-name="ce2">
            <text:p>796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FINDOMESTIC BANC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97" table:style-name="ce2">
            <text:p>797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231" table:style-name="ce4">
            <text:p>231,00</text:p>
          </table:table-cell>
          <table:table-cell office:value-type="string" table:style-name="ce2">
            <text:p><text:s text:c="2"/>PRESTITALI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798" table:style-name="ce2">
            <text:p>798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730.38" table:style-name="ce4">
            <text:p>730,38</text:p>
          </table:table-cell>
          <table:table-cell office:value-type="string" table:style-name="ce2">
            <text:p><text:s text:c="2"/>INPDAP SERVIZIO CREDITO AMMORTAMENTO PRESTITI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99" table:style-name="ce2">
            <text:p>799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CECCARINI GIANLUCA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63.91" table:style-name="ce4">
            <text:p>163,91</text:p>
          </table:table-cell>
          <table:table-cell office:value-type="string" table:style-name="ce2">
            <text:p><text:s text:c="2"/>CGIL <text:s/>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01" table:style-name="ce2">
            <text:p>801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50.88" table:style-name="ce4">
            <text:p>50,88</text:p>
          </table:table-cell>
          <table:table-cell office:value-type="string" table:style-name="ce2">
            <text:p><text:s text:c="2"/>CG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02" table:style-name="ce2">
            <text:p>802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79.31" table:style-name="ce4">
            <text:p>79,31</text:p>
          </table:table-cell>
          <table:table-cell office:value-type="string" table:style-name="ce2">
            <text:p><text:s text:c="2"/>CIS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803" table:style-name="ce2">
            <text:p>803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349.89" table:style-name="ce4">
            <text:p>1.349,89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804" table:style-name="ce2">
            <text:p>804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9" table:style-name="ce4">
            <text:p>19,00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805" table:style-name="ce2">
            <text:p>805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47.37" table:style-name="ce4">
            <text:p>47,37</text:p>
          </table:table-cell>
          <table:table-cell office:value-type="string" table:style-name="ce2">
            <text:p><text:s text:c="2"/>UIL 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06" table:style-name="ce2">
            <text:p>806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38.159999999999997" table:style-name="ce4">
            <text:p>38,16</text:p>
          </table:table-cell>
          <table:table-cell office:value-type="string" table:style-name="ce2">
            <text:p><text:s text:c="2"/>U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07" table:style-name="ce2">
            <text:p>807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FILOMENA SCULCO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808" table:style-name="ce2">
            <text:p>80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<text:s text:c="2"/>CENTRO ENOLOGICO TOSCANO SAS DI CANTELLI L. &amp; C.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808" table:style-name="ce2">
            <text:p>80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6.8" table:style-name="ce4">
            <text:p>46,80</text:p>
          </table:table-cell>
          <table:table-cell office:value-type="string" table:style-name="ce2">
            <text:p><text:s text:c="2"/>CENTRO ENOLOGICO TOSCANO SAS DI CANTELLI L. &amp; C.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809" table:style-name="ce2">
            <text:p>809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VALAGUSSA PAOL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809" table:style-name="ce2">
            <text:p>809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39.6" table:style-name="ce4">
            <text:p>39,60</text:p>
          </table:table-cell>
          <table:table-cell office:value-type="string" table:style-name="ce2">
            <text:p>VALAGUSSA PAOLO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810" table:style-name="ce2">
            <text:p>81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3030" table:style-name="ce4">
            <text:p>3.03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11" table:style-name="ce2">
            <text:p>81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915.43" table:style-name="ce4">
            <text:p>915,43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6">
          <table:table-cell office:value-type="float" office:value="812" table:style-name="ce2">
            <text:p>81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251.1999999999998" table:style-name="ce4">
            <text:p>2.251,20</text:p>
          </table:table-cell>
          <table:table-cell office:value-type="string" table:style-name="ce2">
            <text:p><text:s text:c="2"/>CAMPEGGIO VALLE SANTA MARIA DI BOLANO MIRIA &amp; C. - SOCIETA' IN AC COMANDITA SEMPLIC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13" table:style-name="ce2">
            <text:p>81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954.24" table:style-name="ce4">
            <text:p>954,24</text:p>
          </table:table-cell>
          <table:table-cell office:value-type="string" table:style-name="ce2">
            <text:p><text:s text:c="2"/>INTUR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814" table:style-name="ce2">
            <text:p>814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CAMPING LAB SOCIETA' A RESPONSABILITA' LIMITATA, IN FORMA ABBREVIATA ANCHE CAMPING LAB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15" table:style-name="ce2">
            <text:p>815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09.17" table:style-name="ce4">
            <text:p>2.809,17</text:p>
          </table:table-cell>
          <table:table-cell office:value-type="string" table:style-name="ce2">
            <text:p><text:s text:c="2"/>AZIENDA AGRICOLA PARRINI LETIZI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16" table:style-name="ce2">
            <text:p>816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09.17" table:style-name="ce4">
            <text:p>2.809,17</text:p>
          </table:table-cell>
          <table:table-cell office:value-type="string" table:style-name="ce2">
            <text:p><text:s text:c="2"/>GIANNINI VERONIC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17" table:style-name="ce2">
            <text:p>817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FATTORIA MAREMMANA DI NATALIYA VOLODYMYRIVNA ABASKALOVA &amp; C. S.A. S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18" table:style-name="ce2">
            <text:p>81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604.01" table:style-name="ce4">
            <text:p>1.604,01</text:p>
          </table:table-cell>
          <table:table-cell office:value-type="string" table:style-name="ce2">
            <text:p><text:s text:c="2"/>LA SCOTTIGLIA DI MAGINI FABIO &amp; PIERANGIOLI MASSIMO SOCIETA' IN N 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19" table:style-name="ce2">
            <text:p>819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443.11" table:style-name="ce4">
            <text:p>1.443,11</text:p>
          </table:table-cell>
          <table:table-cell office:value-type="string" table:style-name="ce2">
            <text:p><text:s text:c="2"/>IMMOBILIARE HE.MA.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0" table:style-name="ce2">
            <text:p>82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646.4" table:style-name="ce4">
            <text:p>1.646,40</text:p>
          </table:table-cell>
          <table:table-cell office:value-type="string" table:style-name="ce2">
            <text:p><text:s text:c="2"/>PATICCHIO LAUR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1" table:style-name="ce2">
            <text:p>8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KOINE'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2" table:style-name="ce2">
            <text:p>82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472.74" table:style-name="ce4">
            <text:p>1.472,74</text:p>
          </table:table-cell>
          <table:table-cell office:value-type="string" table:style-name="ce2">
            <text:p><text:s text:c="2"/>SUPERNOVA DI P.M.P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23" table:style-name="ce2">
            <text:p>82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698.43" table:style-name="ce4">
            <text:p>2.698,43</text:p>
          </table:table-cell>
          <table:table-cell office:value-type="string" table:style-name="ce2">
            <text:p><text:s text:c="2"/>LA FRATTA S.N.C. DI BARBETTI-BALDONI &amp; F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4" table:style-name="ce2">
            <text:p>824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DOGANELLE S.S. SOCIETA'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5" table:style-name="ce2">
            <text:p>825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GIANNINI ALESSAND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26" table:style-name="ce2">
            <text:p>826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ELBA MARE GESTIONI DI MANCA SIMONE, BATTACONE MARCO &amp; C. S.A.S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27" table:style-name="ce2">
            <text:p>827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76.16" table:style-name="ce4">
            <text:p>2.876,16</text:p>
          </table:table-cell>
          <table:table-cell office:value-type="string" table:style-name="ce2">
            <text:p><text:s text:c="2"/>LA CONTESSA SOCIETA A RESPONSABILITA LIMIT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28" table:style-name="ce2">
            <text:p>82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FATTORIA IL DUCHESCO DI DUCHINI FABI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9" table:style-name="ce2">
            <text:p>829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51.63" table:style-name="ce4">
            <text:p>851,63</text:p>
          </table:table-cell>
          <table:table-cell office:value-type="string" table:style-name="ce2">
            <text:p><text:s text:c="2"/>WONDERSYS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30" table:style-name="ce2">
            <text:p>83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696.19" table:style-name="ce4">
            <text:p>696,19</text:p>
          </table:table-cell>
          <table:table-cell office:value-type="string" table:style-name="ce2">
            <text:p><text:s text:c="2"/>NUOVA SIMAT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31" table:style-name="ce2">
            <text:p>83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MIXOS IVO MIELE SERVIZI MARITTIMI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32" table:style-name="ce2">
            <text:p>83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GEORGE MENABONI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33" table:style-name="ce2">
            <text:p>83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571.79999999999995" table:style-name="ce4">
            <text:p>571,80</text:p>
          </table:table-cell>
          <table:table-cell office:value-type="string" table:style-name="ce2">
            <text:p><text:s text:c="2"/>5SPACE S.N.C. DI ANDREA MARTINELLI NICOLA MENICHINI E GIOVANNI TO MAIN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34" table:style-name="ce2">
            <text:p>83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491.24" table:style-name="ce4">
            <text:p>1.491,24</text:p>
          </table:table-cell>
          <table:table-cell office:value-type="string" table:style-name="ce2">
            <text:p><text:s text:c="2"/>HOTEL CAPO SUD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35" table:style-name="ce2">
            <text:p>83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408.7399999999998" table:style-name="ce4">
            <text:p>2.408,74</text:p>
          </table:table-cell>
          <table:table-cell office:value-type="string" table:style-name="ce2">
            <text:p><text:s text:c="2"/>LA BRADA TOSCANA DI GHETTI CATERIN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36" table:style-name="ce2">
            <text:p>83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IPERURANI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37" table:style-name="ce2">
            <text:p>83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GAMBERONI SAR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838" table:style-name="ce2">
            <text:p>83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09.7" table:style-name="ce4">
            <text:p>209,7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839" table:style-name="ce2">
            <text:p>83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5" table:style-name="ce4">
            <text:p>15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839" table:style-name="ce2">
            <text:p>83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55.9" table:style-name="ce4">
            <text:p>55,9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840" table:style-name="ce2">
            <text:p>84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4" table:style-name="ce4">
            <text:p>24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841" table:style-name="ce2">
            <text:p>841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814.4" table:style-name="ce4">
            <text:p>1.814,40</text:p>
          </table:table-cell>
          <table:table-cell office:value-type="string" table:style-name="ce2">
            <text:p><text:s text:c="2"/>GMG SERVICE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42" table:style-name="ce2">
            <text:p>842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092" table:style-name="ce4">
            <text:p>1.092,00</text:p>
          </table:table-cell>
          <table:table-cell office:value-type="string" table:style-name="ce2">
            <text:p><text:s text:c="2"/>T.O.E. DI BATONI PAOL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43" table:style-name="ce2">
            <text:p>843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2">
            <text:p><text:s text:c="2"/>RM RESURGO MARINE SRL UNIPERSONAL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7">
          <table:table-cell office:value-type="float" office:value="844" table:style-name="ce2">
            <text:p>844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TENUTA AQUILAIA S.R.L. SOCIETA' AGRICOLA E IN FORMA ABBREVIATA 'T.A. S.A.R.L.' O 'TE.AQ. S.A.R.L.' O 'TEN.AQU. S.A.R.L.'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45" table:style-name="ce2">
            <text:p>845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MIG SRLS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846" table:style-name="ce2">
            <text:p>846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999.9" table:style-name="ce4">
            <text:p>999,9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7" table:style-name="ce2">
            <text:p>847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334.27" table:style-name="ce4">
            <text:p>1.334,27</text:p>
          </table:table-cell>
          <table:table-cell office:value-type="string" table:style-name="ce2">
            <text:p>EBOLI GAIA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8" table:style-name="ce2">
            <text:p>848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-23.85" table:style-name="ce4">
            <text:p>-23,85</text:p>
          </table:table-cell>
          <table:table-cell office:value-type="string" table:style-name="ce2">
            <text:p><text:s text:c="2"/>POSTE ITALIANE S.P.A. - CORR. ORD.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48" table:style-name="ce2">
            <text:p>848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691.55" table:style-name="ce4">
            <text:p>691,55</text:p>
          </table:table-cell>
          <table:table-cell office:value-type="string" table:style-name="ce2">
            <text:p><text:s text:c="2"/>POSTE ITALIANE S.P.A. - CORR. ORD.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849" table:style-name="ce2">
            <text:p>849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658.83" table:style-name="ce4">
            <text:p>658,83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850" table:style-name="ce2">
            <text:p>850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4.5" table:style-name="ce4">
            <text:p>14,50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6">
          <table:table-cell office:value-type="float" office:value="851" table:style-name="ce2">
            <text:p>851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2753.86" table:style-name="ce4">
            <text:p>2.753,86</text:p>
          </table:table-cell>
          <table:table-cell office:value-type="string" table:style-name="ce2">
            <text:p><text:s text:c="2"/>FRGROUP SOCIETA' A RESPONSABILITA' LIMITATA SEMPLIFICAT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52" table:style-name="ce2">
            <text:p>852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MASSAZA BEATRIC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53" table:style-name="ce2">
            <text:p>853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FRC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54" table:style-name="ce2">
            <text:p>854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3360" table:style-name="ce4">
            <text:p>3.360,00</text:p>
          </table:table-cell>
          <table:table-cell office:value-type="string" table:style-name="ce2">
            <text:p><text:s text:c="2"/>HOTEL PERL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55" table:style-name="ce2">
            <text:p>85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700" table:style-name="ce4">
            <text:p>3.7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8"/>
        </table:table-row>
        <table:table-row table:style-name="ro6">
          <table:table-cell office:value-type="float" office:value="856" table:style-name="ce2">
            <text:p>85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51.34" table:style-name="ce4">
            <text:p>151,34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56" table:style-name="ce2">
            <text:p>85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41" table:style-name="ce4">
            <text:p>741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57" table:style-name="ce2">
            <text:p>85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99.98" table:style-name="ce4">
            <text:p>499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58" table:style-name="ce2">
            <text:p>85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59" table:style-name="ce2">
            <text:p>85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99.98" table:style-name="ce4">
            <text:p>499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59" table:style-name="ce2">
            <text:p>85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824.98" table:style-name="ce4">
            <text:p>824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59" table:style-name="ce2">
            <text:p>85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859" table:style-name="ce2">
            <text:p>85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058.3900000000001" table:style-name="ce4">
            <text:p>1.058,39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0" table:style-name="ce2">
            <text:p>86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874.98" table:style-name="ce4">
            <text:p>874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1" table:style-name="ce2">
            <text:p>861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99.98" table:style-name="ce4">
            <text:p>199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1" table:style-name="ce2">
            <text:p>861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47" table:style-name="ce4">
            <text:p>447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2" table:style-name="ce2">
            <text:p>86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525" table:style-name="ce4">
            <text:p>525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2" table:style-name="ce2">
            <text:p>86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2394.96" table:style-name="ce4">
            <text:p>2.394,96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2" table:style-name="ce2">
            <text:p>86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510" table:style-name="ce4">
            <text:p>3.51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3" table:style-name="ce2">
            <text:p>86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25" table:style-name="ce4">
            <text:p>625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3" table:style-name="ce2">
            <text:p>86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2" table:style-name="ce4">
            <text:p>12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4" table:style-name="ce2">
            <text:p>864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25" table:style-name="ce4">
            <text:p>625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5" table:style-name="ce2">
            <text:p>86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6" table:style-name="ce2">
            <text:p>86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214.98" table:style-name="ce4">
            <text:p>214,98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6" table:style-name="ce2">
            <text:p>86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6" table:style-name="ce2">
            <text:p>86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6.23" table:style-name="ce4">
            <text:p>16,23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6" table:style-name="ce2">
            <text:p>86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7" table:style-name="ce2">
            <text:p>86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818" table:style-name="ce4">
            <text:p>1.818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7" table:style-name="ce2">
            <text:p>86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017.49" table:style-name="ce4">
            <text:p>6.017,49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68" table:style-name="ce2">
            <text:p>86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868" table:style-name="ce2">
            <text:p>86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869" table:style-name="ce2">
            <text:p>86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42" table:style-name="ce4">
            <text:p>242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8"/>
        </table:table-row>
        <table:table-row table:style-name="ro4">
          <table:table-cell office:value-type="float" office:value="870" table:style-name="ce2">
            <text:p>870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42" table:style-name="ce4">
            <text:p>242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8"/>
        </table:table-row>
        <table:table-row table:style-name="ro6">
          <table:table-cell office:value-type="float" office:value="871" table:style-name="ce2">
            <text:p>87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989.5" table:style-name="ce4">
            <text:p>2.989,5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71" table:style-name="ce2">
            <text:p>87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506.01" table:style-name="ce4">
            <text:p>4.506,01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71" table:style-name="ce2">
            <text:p>87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921.4" table:style-name="ce4">
            <text:p>921,4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71" table:style-name="ce2">
            <text:p>87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8.33" table:style-name="ce4">
            <text:p>8,33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71" table:style-name="ce2">
            <text:p>87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66.66" table:style-name="ce4">
            <text:p>166,66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72" table:style-name="ce2">
            <text:p>87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6">
          <table:table-cell office:value-type="float" office:value="873" table:style-name="ce2">
            <text:p>873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294" table:style-name="ce4">
            <text:p>1.294,00</text:p>
          </table:table-cell>
          <table:table-cell office:value-type="string" table:style-name="ce2">
            <text:p><text:s text:c="2"/>INFOCAMERE SOC. CONSORTILE P.A. DELLE CAMERE DI COMMERCIO ITALIANE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874" table:style-name="ce2">
            <text:p>874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45.27" table:style-name="ce4">
            <text:p>245,2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875" table:style-name="ce2">
            <text:p>875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818.38" table:style-name="ce4">
            <text:p>818,3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876" table:style-name="ce2">
            <text:p>876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.29" table:style-name="ce4">
            <text:p>1,2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877" table:style-name="ce2">
            <text:p>877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50" table:style-name="ce4">
            <text:p>50,00</text:p>
          </table:table-cell>
          <table:table-cell office:value-type="string" table:style-name="ce2">
            <text:p><text:s text:c="2"/>GARAGE ITALIA DI SCARPELLI ANDREA &amp; C. SAS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878" table:style-name="ce2">
            <text:p>878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295.0999999999999" table:style-name="ce4">
            <text:p>1.295,1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879" table:style-name="ce2">
            <text:p>87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<text:s text:c="2"/>AMMINISTRAZIONE FABBRICATI DI ISETTO PAOLO &amp; C. SNC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880" table:style-name="ce2">
            <text:p>88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005.74" table:style-name="ce4">
            <text:p>2.005,74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2105</text:p>
          </table:table-cell>
          <table:table-cell office:value-type="string" table:style-name="ce2">
            <text:p>Collaborazioni, coordinate e continuative (Co.co.co)</text:p>
          </table:table-cell>
          <table:table-cell table:number-columns-repeated="16378"/>
        </table:table-row>
        <table:table-row table:style-name="ro5">
          <table:table-cell office:value-type="float" office:value="881" table:style-name="ce2">
            <text:p>881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2">
            <text:p><text:s text:c="2"/>COMUNE DI CASTELLINA MARITTIM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82" table:style-name="ce2">
            <text:p>882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<text:s text:c="2"/>G.B. TRASPORTI SRLS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883" table:style-name="ce2">
            <text:p>883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ARCIDOSS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84" table:style-name="ce2">
            <text:p>884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MANCIA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85" table:style-name="ce2">
            <text:p>885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2">
            <text:p><text:s text:c="2"/>COMUNE DI ROSIGNANO MARITTIM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86" table:style-name="ce2">
            <text:p>88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PARETE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87" table:style-name="ce2">
            <text:p>887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5" table:style-name="ce4">
            <text:p>75,00</text:p>
          </table:table-cell>
          <table:table-cell office:value-type="string" table:style-name="ce2">
            <text:p><text:s text:c="2"/>ECOPRINT DI MASSEI EMILI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888" table:style-name="ce2">
            <text:p>888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251.8" table:style-name="ce4">
            <text:p>1.251,80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889" table:style-name="ce2">
            <text:p>889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CIPOLLITTI ELENA<text:s/>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890" table:style-name="ce2">
            <text:p>890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PIOMBI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91" table:style-name="ce2">
            <text:p>89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2">
            <text:p><text:s text:c="2"/>COMUNE DI ROSIGNANO MARITTIM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892" table:style-name="ce2">
            <text:p>892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313.41" table:style-name="ce4">
            <text:p>1.313,41</text:p>
          </table:table-cell>
          <table:table-cell office:value-type="string" table:style-name="ce2">
            <text:p><text:s text:c="2"/>RENTOKIL INITIAL ITALIA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93" table:style-name="ce2">
            <text:p>893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313.41" table:style-name="ce4">
            <text:p>1.313,41</text:p>
          </table:table-cell>
          <table:table-cell office:value-type="string" table:style-name="ce2">
            <text:p><text:s text:c="2"/>RENTOKIL INITIAL ITALIA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894" table:style-name="ce2">
            <text:p>894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OSPITALETT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95" table:style-name="ce2">
            <text:p>895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2.38" table:style-name="ce4">
            <text:p>12,38</text:p>
          </table:table-cell>
          <table:table-cell office:value-type="string" table:style-name="ce2">
            <text:p><text:s text:c="2"/>COMUNE DI FOLLONIC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896" table:style-name="ce2">
            <text:p>896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0.18" table:style-name="ce4">
            <text:p>10,18</text:p>
          </table:table-cell>
          <table:table-cell office:value-type="string" table:style-name="ce2">
            <text:p><text:s text:c="2"/>COMUNE DI SANTA TERESA DI GALLURA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897" table:style-name="ce2">
            <text:p>89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379" table:style-name="ce4">
            <text:p>379,00</text:p>
          </table:table-cell>
          <table:table-cell office:value-type="string" table:style-name="ce2">
            <text:p>ROMANI LAMBERT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6">
          <table:table-cell office:value-type="float" office:value="898" table:style-name="ce2">
            <text:p>89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9100" table:style-name="ce4">
            <text:p>19.100,00</text:p>
          </table:table-cell>
          <table:table-cell office:value-type="string" table:style-name="ce2">
            <text:p><text:s text:c="2"/>SIMURG CONSULENZE E SERVIZI DI MIRANI DANIELE, SALVUCCI CLAUDIO E TOIGO MORENO <text:s/>S.N.C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6">
          <table:table-cell office:value-type="float" office:value="899" table:style-name="ce2">
            <text:p>89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<text:s text:c="2"/>SIMURG CONSULENZE E SERVIZI DI MIRANI DANIELE, SALVUCCI CLAUDIO E TOIGO MORENO <text:s/>S.N.C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900" table:style-name="ce2">
            <text:p>90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4">
          <table:table-cell office:value-type="float" office:value="900" table:style-name="ce2">
            <text:p>90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7.14" table:style-name="ce4">
            <text:p>27,14</text:p>
          </table:table-cell>
          <table:table-cell office:value-type="string" table:style-name="ce2">
            <text:p><text:s text:c="2"/>FONDO PENSIONE PERSEO SIRIO 97660520582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901" table:style-name="ce2">
            <text:p>90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<text:s text:c="2"/>TELEMAREMMA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02" table:style-name="ce2">
            <text:p>90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64.31" table:style-name="ce4">
            <text:p>464,31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03" table:style-name="ce2">
            <text:p>90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3999.25" table:style-name="ce4">
            <text:p>3.999,25</text:p>
          </table:table-cell>
          <table:table-cell office:value-type="string" table:style-name="ce2">
            <text:p><text:s text:c="2"/>CAIRORCS MEDIA SP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04" table:style-name="ce2">
            <text:p>90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<text:s text:c="2"/>MIG SRLS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905" table:style-name="ce2">
            <text:p>90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.03" table:style-name="ce4">
            <text:p>4,03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905" table:style-name="ce2">
            <text:p>90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CENTRO STUDI E SERVIZI AZIENDA SPECIALE CCIAA MAREMMA E TIRRENO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06" table:style-name="ce2">
            <text:p>906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1168.06" table:style-name="ce4">
            <text:p>1.168,06</text:p>
          </table:table-cell>
          <table:table-cell office:value-type="string" table:style-name="ce2">
            <text:p><text:s text:c="2"/>POTENTINO SOCIETA' AGRICOL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07" table:style-name="ce2">
            <text:p>907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321.64" table:style-name="ce4">
            <text:p>321,64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908" table:style-name="ce2">
            <text:p>908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2">
            <text:p><text:s text:c="2"/>COMIT SOC. COOP.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909" table:style-name="ce2">
            <text:p>909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MEKKAOUI AKRAM<text:s/>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910" table:style-name="ce2">
            <text:p>910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<text:s text:c="2"/>ECOTETI S.R.L. UNIPERSONALE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11" table:style-name="ce2">
            <text:p>911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3160.71" table:style-name="ce4">
            <text:p>3.160,71</text:p>
          </table:table-cell>
          <table:table-cell office:value-type="string" table:style-name="ce2">
            <text:p>CARPANO FRANCESCO RAFFAELE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11" table:style-name="ce2">
            <text:p>911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151.22" table:style-name="ce4">
            <text:p>151,22</text:p>
          </table:table-cell>
          <table:table-cell office:value-type="string" table:style-name="ce2">
            <text:p>CARPANO FRANCESCO RAFFAELE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912" table:style-name="ce2">
            <text:p>912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756.02" table:style-name="ce4">
            <text:p>756,02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13" table:style-name="ce2">
            <text:p>913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<text:s text:c="2"/>CENTRO SERVIZI FUNEBRI MAREMMA DI ROCCHI DANIELE &amp; C. S.N.C.</text:p>
          </table:table-cell>
          <table:table-cell office:value-type="string" table:style-name="ce2">
            <text:p>5104</text:p>
          </table:table-cell>
          <table:table-cell office:value-type="string" table:style-name="ce2">
            <text:p>Mobili e arredi</text:p>
          </table:table-cell>
          <table:table-cell table:number-columns-repeated="16378"/>
        </table:table-row>
        <table:table-row table:style-name="ro4">
          <table:table-cell office:value-type="float" office:value="914" table:style-name="ce2">
            <text:p>914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15" table:style-name="ce2">
            <text:p>915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16" table:style-name="ce2">
            <text:p>916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1295.0999999999999" table:style-name="ce4">
            <text:p>1.295,1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917" table:style-name="ce2">
            <text:p>917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4150" table:style-name="ce4">
            <text:p>4.150,00</text:p>
          </table:table-cell>
          <table:table-cell office:value-type="string" table:style-name="ce2">
            <text:p><text:s text:c="2"/>BROKER NET ITALIA SRL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18" table:style-name="ce2">
            <text:p>91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816" table:style-name="ce4">
            <text:p>1.816,00</text:p>
          </table:table-cell>
          <table:table-cell office:value-type="string" table:style-name="ce2">
            <text:p><text:s text:c="2"/>BROKER NET ITALIA SRL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19" table:style-name="ce2">
            <text:p>919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5983" table:style-name="ce4">
            <text:p>5.983,00</text:p>
          </table:table-cell>
          <table:table-cell office:value-type="string" table:style-name="ce2">
            <text:p><text:s text:c="2"/>BROKER NET ITALIA SRL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20" table:style-name="ce2">
            <text:p>920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<text:s text:c="2"/>BROKER NET ITALIA SRL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921" table:style-name="ce2">
            <text:p>92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4569.13" table:style-name="ce4">
            <text:p>4.569,1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922" table:style-name="ce2">
            <text:p>922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64090.66" table:style-name="ce4">
            <text:p>64.090,6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8"/>
        </table:table-row>
        <table:table-row table:style-name="ro5">
          <table:table-cell office:value-type="float" office:value="923" table:style-name="ce2">
            <text:p>923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185.4100000000001" table:style-name="ce4">
            <text:p>1.185,41</text:p>
          </table:table-cell>
          <table:table-cell office:value-type="string" table:style-name="ce2">
            <text:p><text:s text:c="2"/>AGOSTINI ANDRE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24" table:style-name="ce2">
            <text:p>924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2546.42" table:style-name="ce4">
            <text:p>2.546,42</text:p>
          </table:table-cell>
          <table:table-cell office:value-type="string" table:style-name="ce2">
            <text:p><text:s text:c="2"/>AIROLDI MATTE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925" table:style-name="ce2">
            <text:p>92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3831.8" table:style-name="ce4">
            <text:p>3.831,8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26" table:style-name="ce2">
            <text:p>926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3065.38" table:style-name="ce4">
            <text:p>3.065,38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27" table:style-name="ce2">
            <text:p>927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19.81" table:style-name="ce4">
            <text:p>119,81</text:p>
          </table:table-cell>
          <table:table-cell office:value-type="string" table:style-name="ce2">
            <text:p><text:s text:c="2"/>KUWAIT PETROLEUM ITALIA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6">
          <table:table-cell office:value-type="float" office:value="928" table:style-name="ce2">
            <text:p>92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DELTADATA - SOCIETA' IN ACCOMANDITA SEMPLICE DI SIMONE TOLOMEI &amp; C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29" table:style-name="ce2">
            <text:p>92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813.12" table:style-name="ce4">
            <text:p>813,12</text:p>
          </table:table-cell>
          <table:table-cell office:value-type="string" table:style-name="ce2">
            <text:p><text:s text:c="2"/>BANINI IVANO SOCIETA' A RESPONSABILITA' LIMITATA O IN FORMA ABBRE VIATA BANINI IVANO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30" table:style-name="ce2">
            <text:p>93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DAMA RETAIL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31" table:style-name="ce2">
            <text:p>93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560.08000000000004" table:style-name="ce4">
            <text:p>560,08</text:p>
          </table:table-cell>
          <table:table-cell office:value-type="string" table:style-name="ce2">
            <text:p><text:s text:c="2"/>ANTICORROSIVA INDUSTRIALE S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32" table:style-name="ce2">
            <text:p>93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ALLANI ALESSAND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933" table:style-name="ce2">
            <text:p>93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806.4" table:style-name="ce4">
            <text:p>806,40</text:p>
          </table:table-cell>
          <table:table-cell office:value-type="string" table:style-name="ce2">
            <text:p><text:s text:c="2"/>ITINERA PROGETTI E RICERCHE SOCIETA' COOPERATIVA IMPRESA SOCIAL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34" table:style-name="ce2">
            <text:p>934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24" table:style-name="ce4">
            <text:p>424,00</text:p>
          </table:table-cell>
          <table:table-cell office:value-type="string" table:style-name="ce2">
            <text:p><text:s text:c="2"/>CIEMME GESCO SRL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935" table:style-name="ce2">
            <text:p>935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46.69" table:style-name="ce4">
            <text:p>146,69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936" table:style-name="ce2">
            <text:p>936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396.95" table:style-name="ce4">
            <text:p>396,95</text:p>
          </table:table-cell>
          <table:table-cell office:value-type="string" table:style-name="ce2">
            <text:p><text:s text:c="2"/>FERRARIS ANDREA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937" table:style-name="ce2">
            <text:p>937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68" table:style-name="ce4">
            <text:p>468,00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38" table:style-name="ce2">
            <text:p>938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70" table:style-name="ce4">
            <text:p>170,00</text:p>
          </table:table-cell>
          <table:table-cell office:value-type="string" table:style-name="ce2">
            <text:p><text:s text:c="2"/>COOPERATIVA GROSSETANA SOC. COOP.VA A R.L.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39" table:style-name="ce2">
            <text:p>939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912" table:style-name="ce4">
            <text:p>912,00</text:p>
          </table:table-cell>
          <table:table-cell office:value-type="string" table:style-name="ce2">
            <text:p><text:s text:c="2"/>ITALIAONLINE SP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940" table:style-name="ce2">
            <text:p>940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509.27" table:style-name="ce4">
            <text:p>1.509,27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41" table:style-name="ce2">
            <text:p>941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509.27" table:style-name="ce4">
            <text:p>1.509,27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942" table:style-name="ce2">
            <text:p>942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755.93" table:style-name="ce4">
            <text:p>1.755,93</text:p>
          </table:table-cell>
          <table:table-cell office:value-type="string" table:style-name="ce2">
            <text:p><text:s text:c="2"/>DORINI ADRIANO</text:p>
          </table:table-cell>
          <table:table-cell office:value-type="string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943" table:style-name="ce2">
            <text:p>943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670.55" table:style-name="ce4">
            <text:p>1.670,55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44" table:style-name="ce2">
            <text:p>944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56.02" table:style-name="ce4">
            <text:p>756,02</text:p>
          </table:table-cell>
          <table:table-cell office:value-type="string" table:style-name="ce2">
            <text:p><text:s text:c="2"/>PFE SPA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45" table:style-name="ce2">
            <text:p>945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638" table:style-name="ce4">
            <text:p>1.638,00</text:p>
          </table:table-cell>
          <table:table-cell office:value-type="string" table:style-name="ce2">
            <text:p><text:s text:c="2"/>BATTISTOLLI SERVIZI INTEGRATI S.R.L.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46" table:style-name="ce2">
            <text:p>946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947" table:style-name="ce2">
            <text:p>947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86.44" table:style-name="ce4">
            <text:p>86,44</text:p>
          </table:table-cell>
          <table:table-cell office:value-type="string" table:style-name="ce2">
            <text:p><text:s text:c="2"/>KYOCERA DOCUMENT SOLUTION ITALIA S.P.A. 01788080156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948" table:style-name="ce2">
            <text:p>948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630.6" table:style-name="ce4">
            <text:p>630,60</text:p>
          </table:table-cell>
          <table:table-cell office:value-type="string" table:style-name="ce2">
            <text:p>LINGRIA VINCENZO<text:s/></text:p>
          </table:table-cell>
          <table:table-cell office:value-type="string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8"/>
        </table:table-row>
        <table:table-row table:style-name="ro4">
          <table:table-cell office:value-type="float" office:value="949" table:style-name="ce2">
            <text:p>949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242" table:style-name="ce4">
            <text:p>242,00</text:p>
          </table:table-cell>
          <table:table-cell office:value-type="string" table:style-name="ce2">
            <text:p><text:s text:c="2"/>ORDINE DEGLI AVVOCATI DI LIVORNO 80003800499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950" table:style-name="ce2">
            <text:p>950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242" table:style-name="ce4">
            <text:p>242,00</text:p>
          </table:table-cell>
          <table:table-cell office:value-type="string" table:style-name="ce2">
            <text:p><text:s text:c="2"/>ORDINE DEGLI AVVOCATI DI LIVORNO 80003800499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951" table:style-name="ce2">
            <text:p>951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1728.6" table:style-name="ce4">
            <text:p>1.728,60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52" table:style-name="ce2">
            <text:p>952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78.319999999999993" table:style-name="ce4">
            <text:p>78,32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52" table:style-name="ce2">
            <text:p>952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60.67" table:style-name="ce4">
            <text:p>60,67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52" table:style-name="ce2">
            <text:p>952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303.33999999999997" table:style-name="ce4">
            <text:p>303,34</text:p>
          </table:table-cell>
          <table:table-cell office:value-type="string" table:style-name="ce2">
            <text:p><text:s text:c="2"/>WORSP SECURITY GROUP SRL UNIPERSONALE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953" table:style-name="ce2">
            <text:p>953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77459.06" table:style-name="ce4">
            <text:p>77.459,06</text:p>
          </table:table-cell>
          <table:table-cell office:value-type="string" table:style-name="ce2">
            <text:p><text:s text:c="2"/>TESORERIA PROVINCIALE DELLO STATO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8"/>
        </table:table-row>
        <table:table-row table:style-name="ro4">
          <table:table-cell office:value-type="float" office:value="953" table:style-name="ce2">
            <text:p>953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282465.69" table:style-name="ce4">
            <text:p>282.465,69</text:p>
          </table:table-cell>
          <table:table-cell office:value-type="string" table:style-name="ce2">
            <text:p><text:s text:c="2"/>TESORERIA PROVINCIALE DELLO STATO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8"/>
        </table:table-row>
        <table:table-row table:style-name="ro4">
          <table:table-cell office:value-type="float" office:value="953" table:style-name="ce2">
            <text:p>953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34967.75" table:style-name="ce4">
            <text:p>34.967,75</text:p>
          </table:table-cell>
          <table:table-cell office:value-type="string" table:style-name="ce2">
            <text:p><text:s text:c="2"/>TESORERIA PROVINCIALE DELLO STATO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8"/>
        </table:table-row>
        <table:table-row table:style-name="ro4">
          <table:table-cell office:value-type="float" office:value="953" table:style-name="ce2">
            <text:p>953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38972.5" table:style-name="ce4">
            <text:p>38.972,50</text:p>
          </table:table-cell>
          <table:table-cell office:value-type="string" table:style-name="ce2">
            <text:p><text:s text:c="2"/>TESORERIA PROVINCIALE DELLO STATO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954" table:style-name="ce2">
            <text:p>95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665" table:style-name="ce4">
            <text:p>665,00</text:p>
          </table:table-cell>
          <table:table-cell office:value-type="string" table:style-name="ce2">
            <text:p><text:s text:c="2"/>VENTURI VALENTINO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8"/>
        </table:table-row>
        <table:table-row table:style-name="ro4">
          <table:table-cell office:value-type="float" office:value="955" table:style-name="ce2">
            <text:p>955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44.32" table:style-name="ce4">
            <text:p>144,32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55" table:style-name="ce2">
            <text:p>955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44.42" table:style-name="ce4">
            <text:p>44,42</text:p>
          </table:table-cell>
          <table:table-cell office:value-type="string" table:style-name="ce2">
            <text:p><text:s text:c="2"/>ITALIANA PETROLI SPA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956" table:style-name="ce2">
            <text:p>956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410.65" table:style-name="ce4">
            <text:p>1.410,65</text:p>
          </table:table-cell>
          <table:table-cell office:value-type="string" table:style-name="ce2">
            <text:p><text:s text:c="2"/>VEDETT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57" table:style-name="ce2">
            <text:p>957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50.62" table:style-name="ce4">
            <text:p>50,62</text:p>
          </table:table-cell>
          <table:table-cell office:value-type="string" table:style-name="ce2">
            <text:p>DE LUCA FABRIZI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958" table:style-name="ce2">
            <text:p>958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GORRERI BIRGIT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959" table:style-name="ce2">
            <text:p>959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OSTYMCHUK VLADYSLAV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960" table:style-name="ce2">
            <text:p>960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60078.080000000002" table:style-name="ce4">
            <text:p>60.078,0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2439.81" table:style-name="ce4">
            <text:p>32.439,8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59.85" table:style-name="ce4">
            <text:p>359,8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2969.14" table:style-name="ce4">
            <text:p>2.969,1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01" table:style-name="ce4">
            <text:p>101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3118.64" table:style-name="ce4">
            <text:p>13.118,6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693.91" table:style-name="ce4">
            <text:p>1.693,91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60.78" table:style-name="ce4">
            <text:p>60,7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4749.68" table:style-name="ce4">
            <text:p>14.749,6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507.56" table:style-name="ce4">
            <text:p>507,5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7299.07" table:style-name="ce4">
            <text:p>37.299,0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314.26" table:style-name="ce4">
            <text:p>1.314,2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09.7" table:style-name="ce4">
            <text:p>309,7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296.77" table:style-name="ce4">
            <text:p>296,7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5922.23" table:style-name="ce4">
            <text:p>5.922,2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.5199999999999996" table:style-name="ce4">
            <text:p>4,5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9.02" table:style-name="ce4">
            <text:p>19,0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Ritenute erariali a carico del personale</text:p>
          </table:table-cell>
          <table:table-cell table:number-columns-repeated="16378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23.44" table:style-name="ce4">
            <text:p>123,4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2106</text:p>
          </table:table-cell>
          <table:table-cell office:value-type="string" table:style-name="ce2">
            <text:p>Oneri previdenziali e assicurativi su Co.co.co e occasionali</text:p>
          </table:table-cell>
          <table:table-cell table:number-columns-repeated="16378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246.86" table:style-name="ce4">
            <text:p>246,8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2106</text:p>
          </table:table-cell>
          <table:table-cell office:value-type="string" table:style-name="ce2">
            <text:p>Oneri previdenziali e assicurativi su Co.co.co e occasionali</text:p>
          </table:table-cell>
          <table:table-cell table:number-columns-repeated="16378"/>
        </table:table-row>
        <table:table-row table:style-name="ro5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869.2" table:style-name="ce4">
            <text:p>4.869,2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962" table:style-name="ce2">
            <text:p>96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8020.48" table:style-name="ce4">
            <text:p>18.020,4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8"/>
        </table:table-row>
        <table:table-row table:style-name="ro5">
          <table:table-cell office:value-type="float" office:value="963" table:style-name="ce2">
            <text:p>963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0.35" table:style-name="ce4">
            <text:p>40,35</text:p>
          </table:table-cell>
          <table:table-cell office:value-type="string" table:style-name="ce2">
            <text:p>PRESTA EUGENI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63" table:style-name="ce2">
            <text:p>963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843.3" table:style-name="ce4">
            <text:p>843,30</text:p>
          </table:table-cell>
          <table:table-cell office:value-type="string" table:style-name="ce2">
            <text:p>PRESTA EUGENI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64" table:style-name="ce2">
            <text:p>964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05.03" table:style-name="ce4">
            <text:p>10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64" table:style-name="ce2">
            <text:p>964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5.03" table:style-name="ce4">
            <text:p>5,03</text:p>
          </table:table-cell>
          <table:table-cell office:value-type="string" table:style-name="ce2">
            <text:p>BRACCINI RICCARDO<text:s/>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65" table:style-name="ce2">
            <text:p>965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319.63" table:style-name="ce4">
            <text:p>1.319,63</text:p>
          </table:table-cell>
          <table:table-cell office:value-type="string" table:style-name="ce2">
            <text:p><text:s text:c="2"/>IMP.RI.IN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66" table:style-name="ce2">
            <text:p>966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<text:s text:c="2"/>ASIT INSTRUMENTS SRL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966" table:style-name="ce2">
            <text:p>966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<text:s text:c="2"/>ASIT INSTRUMENTS SRL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67" table:style-name="ce2">
            <text:p>967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2">
            <text:p><text:s text:c="2"/>COMUNE DI SCANSA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968" table:style-name="ce2">
            <text:p>968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888.8" table:style-name="ce4">
            <text:p>888,8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69" table:style-name="ce2">
            <text:p>96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7.64" table:style-name="ce4">
            <text:p>17,64</text:p>
          </table:table-cell>
          <table:table-cell office:value-type="string" table:style-name="ce2">
            <text:p><text:s text:c="2"/>COMUNE DI LIVOR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970" table:style-name="ce2">
            <text:p>970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450" table:style-name="ce4">
            <text:p>4.450,00</text:p>
          </table:table-cell>
          <table:table-cell office:value-type="string" table:style-name="ce2">
            <text:p><text:s text:c="2"/>KONE SPA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4">
          <table:table-cell office:value-type="float" office:value="971" table:style-name="ce2">
            <text:p>97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622.19000000000005" table:style-name="ce4">
            <text:p>622,19</text:p>
          </table:table-cell>
          <table:table-cell office:value-type="string" table:style-name="ce2">
            <text:p><text:s text:c="2"/>ABC ELETTROIMPIANTI SRL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972" table:style-name="ce2">
            <text:p>972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646.3" table:style-name="ce4">
            <text:p>1.646,30</text:p>
          </table:table-cell>
          <table:table-cell office:value-type="string" table:style-name="ce2">
            <text:p><text:s text:c="2"/>MICROSTORIA - SOCIETA' COOPERATIVA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73" table:style-name="ce2">
            <text:p>973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<text:s text:c="2"/>COMUNE DI BRACCIANO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975" table:style-name="ce2">
            <text:p>975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76" table:style-name="ce2">
            <text:p>976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5.49" table:style-name="ce4">
            <text:p>15,49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76" table:style-name="ce2">
            <text:p>976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77" table:style-name="ce2">
            <text:p>977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78" table:style-name="ce2">
            <text:p>978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79" table:style-name="ce2">
            <text:p>97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80" table:style-name="ce2">
            <text:p>980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3.69" table:style-name="ce4">
            <text:p>13,69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81" table:style-name="ce2">
            <text:p>98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2.2999999999999998" table:style-name="ce4">
            <text:p>2,30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82" table:style-name="ce2">
            <text:p>982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8.93" table:style-name="ce4">
            <text:p>8,9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83" table:style-name="ce2">
            <text:p>983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3.93" table:style-name="ce4">
            <text:p>13,9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984" table:style-name="ce2">
            <text:p>984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8.93" table:style-name="ce4">
            <text:p>8,9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985" table:style-name="ce2">
            <text:p>985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619.52" table:style-name="ce4">
            <text:p>1.619,52</text:p>
          </table:table-cell>
          <table:table-cell office:value-type="string" table:style-name="ce2">
            <text:p><text:s text:c="2"/>BARBARA ZAPPA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86" table:style-name="ce2">
            <text:p>986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GRUPPO YEC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87" table:style-name="ce2">
            <text:p>987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700.22" table:style-name="ce4">
            <text:p>700,22</text:p>
          </table:table-cell>
          <table:table-cell office:value-type="string" table:style-name="ce2">
            <text:p><text:s text:c="2"/>DIACRON INTERNATIONAL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988" table:style-name="ce2">
            <text:p>988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6.66" table:style-name="ce4">
            <text:p>6,66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988" table:style-name="ce2">
            <text:p>988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25.82" table:style-name="ce4">
            <text:p>25,82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989" table:style-name="ce2">
            <text:p>989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PATRIZI STEFAN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990" table:style-name="ce2">
            <text:p>990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45.80000000000001" table:style-name="ce4">
            <text:p>145,80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990" table:style-name="ce2">
            <text:p>990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278039.65999999997" table:style-name="ce4">
            <text:p>278.039,66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991" table:style-name="ce2">
            <text:p>991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2819.08" table:style-name="ce4">
            <text:p>12.819,08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992" table:style-name="ce2">
            <text:p>992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49.84" table:style-name="ce4">
            <text:p>349,84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993" table:style-name="ce2">
            <text:p>993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19.79" table:style-name="ce4">
            <text:p>119,79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994" table:style-name="ce2">
            <text:p>99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FATTORI-SAFEST S.R.L.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995" table:style-name="ce2">
            <text:p>99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030" table:style-name="ce4">
            <text:p>3.03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996" table:style-name="ce2">
            <text:p>99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197.18" table:style-name="ce4">
            <text:p>1.197,18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997" table:style-name="ce2">
            <text:p>997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95.7" table:style-name="ce4">
            <text:p>695,70</text:p>
          </table:table-cell>
          <table:table-cell office:value-type="string" table:style-name="ce2">
            <text:p>SCHIANO MAURO<text:s/>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998" table:style-name="ce2">
            <text:p>998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5.04" table:style-name="ce4">
            <text:p>15,04</text:p>
          </table:table-cell>
          <table:table-cell office:value-type="string" table:style-name="ce2">
            <text:p><text:s text:c="2"/>ACQUEDOTTO DEL FIORA S.P.A.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999" table:style-name="ce2">
            <text:p>999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2.47" table:style-name="ce4">
            <text:p>32,47</text:p>
          </table:table-cell>
          <table:table-cell office:value-type="string" table:style-name="ce2">
            <text:p><text:s text:c="2"/>ACQUEDOTTO DEL FIORA S.P.A.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1000" table:style-name="ce2">
            <text:p>1000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076.8599999999999" table:style-name="ce4">
            <text:p>1.076,86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1000" table:style-name="ce2">
            <text:p>1000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23" table:style-name="ce4">
            <text:p>323,0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1001" table:style-name="ce2">
            <text:p>100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90.46" table:style-name="ce4">
            <text:p>190,46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1001" table:style-name="ce2">
            <text:p>100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90.84" table:style-name="ce4">
            <text:p>90,84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1002" table:style-name="ce2">
            <text:p>1002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9.5" table:style-name="ce4">
            <text:p>29,50</text:p>
          </table:table-cell>
          <table:table-cell office:value-type="string" table:style-name="ce2">
            <text:p><text:s text:c="2"/>TELECOM ITALIA S.P.A. - TELEFONIA MOBILE 00488410010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1003" table:style-name="ce2">
            <text:p>1003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597" table:style-name="ce4">
            <text:p>597,00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004" table:style-name="ce2">
            <text:p>100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<text:s text:c="2"/>EDIZIONI SCIENTIFICHE ITALIANE S.P.A.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1005" table:style-name="ce2">
            <text:p>100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4.239999999999995" table:style-name="ce4">
            <text:p>64,24</text:p>
          </table:table-cell>
          <table:table-cell office:value-type="string" table:style-name="ce2">
            <text:p><text:s text:c="2"/>COMUNE DI GROSSETO 00082520537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005" table:style-name="ce2">
            <text:p>100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81.88" table:style-name="ce4">
            <text:p>81,88</text:p>
          </table:table-cell>
          <table:table-cell office:value-type="string" table:style-name="ce2">
            <text:p><text:s text:c="2"/>COMUNE DI GROSSETO 00082520537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006" table:style-name="ce2">
            <text:p>100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40.17" table:style-name="ce4">
            <text:p>40,17</text:p>
          </table:table-cell>
          <table:table-cell office:value-type="string" table:style-name="ce2">
            <text:p><text:s text:c="2"/>SABBATINI CRISTINA &amp; C SAS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1007" table:style-name="ce2">
            <text:p>1007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872.82" table:style-name="ce4">
            <text:p>872,82</text:p>
          </table:table-cell>
          <table:table-cell office:value-type="string" table:style-name="ce2">
            <text:p>ROMANI LAMBERTO<text:s/>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1008" table:style-name="ce2">
            <text:p>1008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7.72" table:style-name="ce4">
            <text:p>17,72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1009" table:style-name="ce2">
            <text:p>1009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4.1" table:style-name="ce4">
            <text:p>24,10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1010" table:style-name="ce2">
            <text:p>1010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4450" table:style-name="ce4">
            <text:p>4.450,00</text:p>
          </table:table-cell>
          <table:table-cell office:value-type="string" table:style-name="ce2">
            <text:p><text:s text:c="2"/>KONE SPA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1011" table:style-name="ce2">
            <text:p>101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18" table:style-name="ce4">
            <text:p>218,00</text:p>
          </table:table-cell>
          <table:table-cell office:value-type="string" table:style-name="ce2">
            <text:p><text:s text:c="2"/>FUTURO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12" table:style-name="ce2">
            <text:p>1012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59" table:style-name="ce4">
            <text:p>259,00</text:p>
          </table:table-cell>
          <table:table-cell office:value-type="string" table:style-name="ce2">
            <text:p><text:s text:c="2"/>COFIDIS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13" table:style-name="ce2">
            <text:p>1013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77" table:style-name="ce4">
            <text:p>177,00</text:p>
          </table:table-cell>
          <table:table-cell office:value-type="string" table:style-name="ce2">
            <text:p><text:s text:c="2"/>ITALCREDI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14" table:style-name="ce2">
            <text:p>101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FINDOMESTIC BANC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15" table:style-name="ce2">
            <text:p>101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31" table:style-name="ce4">
            <text:p>231,00</text:p>
          </table:table-cell>
          <table:table-cell office:value-type="string" table:style-name="ce2">
            <text:p><text:s text:c="2"/>PRESTITALIA SP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1016" table:style-name="ce2">
            <text:p>101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730.38" table:style-name="ce4">
            <text:p>730,38</text:p>
          </table:table-cell>
          <table:table-cell office:value-type="string" table:style-name="ce2">
            <text:p><text:s text:c="2"/>INPDAP SERVIZIO CREDITO AMMORTAMENTO PRESTITI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17" table:style-name="ce2">
            <text:p>1017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CECCARINI GIANLUCA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18" table:style-name="ce2">
            <text:p>1018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63.91" table:style-name="ce4">
            <text:p>163,91</text:p>
          </table:table-cell>
          <table:table-cell office:value-type="string" table:style-name="ce2">
            <text:p><text:s text:c="2"/>CGIL <text:s/>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19" table:style-name="ce2">
            <text:p>1019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50.88" table:style-name="ce4">
            <text:p>50,88</text:p>
          </table:table-cell>
          <table:table-cell office:value-type="string" table:style-name="ce2">
            <text:p><text:s text:c="2"/>CG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20" table:style-name="ce2">
            <text:p>1020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79.31" table:style-name="ce4">
            <text:p>79,31</text:p>
          </table:table-cell>
          <table:table-cell office:value-type="string" table:style-name="ce2">
            <text:p><text:s text:c="2"/>CIS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21" table:style-name="ce2">
            <text:p>102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47.37" table:style-name="ce4">
            <text:p>47,37</text:p>
          </table:table-cell>
          <table:table-cell office:value-type="string" table:style-name="ce2">
            <text:p><text:s text:c="2"/>UIL LIVORN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22" table:style-name="ce2">
            <text:p>1022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8.159999999999997" table:style-name="ce4">
            <text:p>38,16</text:p>
          </table:table-cell>
          <table:table-cell office:value-type="string" table:style-name="ce2">
            <text:p><text:s text:c="2"/>UIL GROSSETO FUNZIONE PUBBLICA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23" table:style-name="ce2">
            <text:p>1023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88.81" table:style-name="ce4">
            <text:p>388,81</text:p>
          </table:table-cell>
          <table:table-cell office:value-type="string" table:style-name="ce2">
            <text:p>FILOMENA SCULCO<text:s/>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1024" table:style-name="ce2">
            <text:p>102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47.75" table:style-name="ce4">
            <text:p>247,75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1024" table:style-name="ce2">
            <text:p>102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97.25" table:style-name="ce4">
            <text:p>97,25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1025" table:style-name="ce2">
            <text:p>102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64.35" table:style-name="ce4">
            <text:p>164,35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1025" table:style-name="ce2">
            <text:p>102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418.65" table:style-name="ce4">
            <text:p>418,65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1026" table:style-name="ce2">
            <text:p>102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72579.08" table:style-name="ce4">
            <text:p>172.579,0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1027" table:style-name="ce2">
            <text:p>1027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735.57" table:style-name="ce4">
            <text:p>1.735,57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28" table:style-name="ce2">
            <text:p>1028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915.43" table:style-name="ce4">
            <text:p>915,43</text:p>
          </table:table-cell>
          <table:table-cell office:value-type="string" table:style-name="ce2">
            <text:p><text:s text:c="2"/>PERSONALE DIPENDENTE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029" table:style-name="ce2">
            <text:p>1029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64" table:style-name="ce4">
            <text:p>264,00</text:p>
          </table:table-cell>
          <table:table-cell office:value-type="string" table:style-name="ce2">
            <text:p>POLLINI LUC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30" table:style-name="ce2">
            <text:p>1030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77.66" table:style-name="ce4">
            <text:p>377,66</text:p>
          </table:table-cell>
          <table:table-cell office:value-type="string" table:style-name="ce2">
            <text:p>POLLINI LUCA<text:s/>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031" table:style-name="ce2">
            <text:p>1031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3326.4" table:style-name="ce4">
            <text:p>3.326,40</text:p>
          </table:table-cell>
          <table:table-cell office:value-type="string" table:style-name="ce2">
            <text:p><text:s text:c="2"/>BIKE SERVICE MASSA MARITTIMA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8">
          <table:table-cell office:value-type="float" office:value="1032" table:style-name="ce2">
            <text:p>1032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2222.3000000000002" table:style-name="ce4">
            <text:p>2.222,30</text:p>
          </table:table-cell>
          <table:table-cell office:value-type="string" table:style-name="ce2">
            <text:p><text:s text:c="2"/>VALDONICA SOCIETA' A RESPONSABILITA' LIMITATA - SOCIETA' AGRICOLA UNIPERSONALE O IN FORMA ABBREVIATA VALDONICA SRL - SOCIETA' AGRICOLA UNIPERSONAL 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033" table:style-name="ce2">
            <text:p>1033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653.12" table:style-name="ce4">
            <text:p>1.653,12</text:p>
          </table:table-cell>
          <table:table-cell office:value-type="string" table:style-name="ce2">
            <text:p><text:s text:c="2"/>AZ.AGR.SAVELLI SANDRA E SIMONETTA S.S. SOCIETA' AGRICOL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034" table:style-name="ce2">
            <text:p>1034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944.96" table:style-name="ce4">
            <text:p>944,96</text:p>
          </table:table-cell>
          <table:table-cell office:value-type="string" table:style-name="ce2">
            <text:p><text:s text:c="2"/>PELLICCERIE NELLO SANTI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6">
          <table:table-cell office:value-type="float" office:value="1035" table:style-name="ce2">
            <text:p>1035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558.84" table:style-name="ce4">
            <text:p>558,84</text:p>
          </table:table-cell>
          <table:table-cell office:value-type="string" table:style-name="ce2">
            <text:p><text:s text:c="2"/>AUTOTRASPORTI MERCI C/TERZI DI PALMI MARCELLO &amp; C. SOCIETA' IN NOME COLLETTIV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036" table:style-name="ce2">
            <text:p>1036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394.68" table:style-name="ce4">
            <text:p>394,68</text:p>
          </table:table-cell>
          <table:table-cell office:value-type="string" table:style-name="ce2">
            <text:p><text:s text:c="2"/>TENCI TULLIO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037" table:style-name="ce2">
            <text:p>1037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255.36" table:style-name="ce4">
            <text:p>255,36</text:p>
          </table:table-cell>
          <table:table-cell office:value-type="string" table:style-name="ce2">
            <text:p><text:s text:c="2"/>ROGGI - S.R.L.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038" table:style-name="ce2">
            <text:p>1038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794.04" table:style-name="ce4">
            <text:p>794,04</text:p>
          </table:table-cell>
          <table:table-cell office:value-type="string" table:style-name="ce2">
            <text:p><text:s text:c="2"/>AZ. AGR. LA VALENTINA NUOVA DI PAOLA PETRILL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039" table:style-name="ce2">
            <text:p>1039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BRUNELLI FRANCESCO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40" table:style-name="ce2">
            <text:p>1040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DRAGO ELEA LIS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41" table:style-name="ce2">
            <text:p>1041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RUSSO CHIARA<text:s/>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1042" table:style-name="ce2">
            <text:p>1042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6.5" table:style-name="ce4">
            <text:p>16,5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042" table:style-name="ce2">
            <text:p>1042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39.9" table:style-name="ce4">
            <text:p>39,9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1042" table:style-name="ce2">
            <text:p>1042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0" table:style-name="ce4">
            <text:p>10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043" table:style-name="ce2">
            <text:p>1043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5" table:style-name="ce4">
            <text:p>15,00</text:p>
          </table:table-cell>
          <table:table-cell office:value-type="string" table:style-name="ce2">
            <text:p><text:s text:c="2"/>CAMERA DI COMMERCIO DELLA MAREMMA E DEL TIRRENO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044" table:style-name="ce2">
            <text:p>1044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<text:s text:c="2"/>LUPI ESTINTORI SRLU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1045" table:style-name="ce2">
            <text:p>1045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32.299999999999997" table:style-name="ce4">
            <text:p>32,30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046" table:style-name="ce2">
            <text:p>1046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<text:s text:c="2"/>TELEPASS S.P.A.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047" table:style-name="ce2">
            <text:p>1047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048" table:style-name="ce2">
            <text:p>1048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425" table:style-name="ce4">
            <text:p>425,0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049" table:style-name="ce2">
            <text:p>1049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2033" table:style-name="ce4">
            <text:p>2.033,00</text:p>
          </table:table-cell>
          <table:table-cell office:value-type="string" table:style-name="ce2">
            <text:p><text:s text:c="2"/>BSD SRL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Totale</text:p>
          </table:table-cell>
          <table:table-cell table:style-name="ce5"/>
          <table:table-cell office:value-type="float" office:value="4669236.4000000022" table:style-name="ce6">
            <text:p>4.669.236,40</text:p>
          </table:table-cell>
          <table:table-cell table:number-columns-repeated="3" table:style-name="ce5"/>
          <table:table-cell table:number-columns-repeated="16378"/>
        </table:table-row>
        <table:table-row table:number-rows-repeated="1047159" table:style-name="ro5">
          <table:table-cell table:number-columns-repeated="16384"/>
        </table:table-row>
      </table:table>
      <table:named-expressions>
        <table:named-range table:name="__bookmark_1" table:cell-range-address="I_SEM_2021.$A$1:I_SEM_2021.$D$3" table:base-cell-address="I_SEM_2021.$A$1"/>
        <table:named-range table:name="__bookmark_3" table:cell-range-address="I_SEM_2021.$A$4:I_SEM_2021.$F$1417" table:base-cell-address="I_SEM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Lunardi Donatella</dc:creator>
    <meta:creation-date>2021-07-08T10:54:33Z</meta:creation-date>
    <dc:date>2021-07-08T11:02:39Z</dc:date>
  </office:meta>
</office:document-meta>
</file>